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5118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3854in"/>
    </style:style>
    <style:style style:name="TableColumn39" style:family="table-column">
      <style:table-column-properties style:column-width="0.1423in"/>
    </style:style>
    <style:style style:name="TableColumn40" style:family="table-column">
      <style:table-column-properties style:column-width="2.0298in"/>
    </style:style>
    <style:style style:name="Table34" style:family="table">
      <style:table-properties style:width="7.0041in" fo:margin-left="0.075in" table:align="left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2.1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3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5"/></text:span><text:span text:style-name="T31">學年度第</text:span><text:span text:style-name="T32"><text:s text:c="3"/></text:span><text:span text:style-name="T33">學期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班級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姓名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  <table:table-row table:style-name="TableRow50">
            <table:table-cell table:style-name="TableCell51" table:number-columns-spanned="2">
              <text:p text:style-name="P52">學號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>
              <text:p text:style-name="P56">生日</text:p>
            </table:table-cell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土銀帳號</text:p>
              <text:p text:style-name="P62">（竹東分行）</text:p>
            </table:table-cell>
            <table:covered-table-cell/>
            <table:table-cell table:style-name="TableCell63" table:number-columns-spanned="4">
              <text:p text:style-name="P64">（須以本人名義開戶）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通訊地址</text:p>
            </table:table-cell>
            <table:covered-table-cell/>
            <table:table-cell table:style-name="TableCell68" table:number-columns-spanned="4">
              <text:p text:style-name="P69"/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緊急聯絡人</text:p>
            </table:table-cell>
            <table:covered-table-cell/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聯絡電話/手機</text:p>
            </table:table-cell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6">
              <text:p text:style-name="P81">規定繳交：<text:s/></text:p>
              <text:p text:style-name="P82">□1.成績單</text:p>
              <text:p text:style-name="P83">□2.身分證影本</text:p>
              <text:p text:style-name="P84">□3.存摺封面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3">
              <text:p text:style-name="P87">身份證(正面)</text:p>
            </table:table-cell>
            <table:covered-table-cell/>
            <table:covered-table-cell/>
            <table:table-cell table:style-name="TableCell88" table:number-columns-spanned="3">
              <text:p text:style-name="P89">身份證(反面)</text:p>
            </table:table-cell>
            <table:covered-table-cell/>
            <table:covered-table-cell/>
          </table:table-row>
          <table:table-row table:style-name="TableRow90">
            <table:table-cell table:style-name="TableCell91" table:number-columns-spanned="6">
              <text:p text:style-name="P92">存摺影本黏貼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錄用時間</text:p>
            </table:table-cell>
            <table:table-cell table:style-name="TableCell96" table:number-columns-spanned="5">
              <text:p text:style-name="P97">年<text:s text:c="4"/>月<text:s text:c="4"/>日<text:s text:c="2"/>起至<text:s text:c="4"/>年<text:s text:c="4"/>月<text:s text:c="4"/>日訖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分配單位</text:p>
            </table:table-cell>
            <table:table-cell table:style-name="TableCell101" table:number-columns-spanned="5">
              <text:p text:style-name="P1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主管簽章</text:p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>審核結果</text:p>
            </table:table-cell>
            <table:table-cell table:style-name="TableCell110" table:number-columns-spanned="2">
              <text:p text:style-name="P111"><text:s text:c="2"/>□錄用</text:p>
              <text:p text:style-name="P112"><text:s text:c="2"/>□備用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5in" svg:height="0.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呂鳳珠 </dc:creator>
    <meta:creation-date>2022-12-06T08:20:00Z</meta:creation-date>
    <dc:date>2022-12-06T08:2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