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8861in"/>
    </style:style>
    <style:style style:name="TableColumn4" style:family="table-column">
      <style:table-column-properties style:column-width="0.4923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0.0986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4916in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1.2798in"/>
    </style:style>
    <style:style style:name="Table2" style:family="table">
      <style:table-properties style:width="6.6944in" fo:margin-left="-0.4958in" table:align="left"/>
    </style:style>
    <style:style style:name="TableRow13" style:family="table-row">
      <style:table-row-properties style:min-row-height="0.379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22" style:family="table-row">
      <style:table-row-properties style:min-row-height="0.379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31" style:family="table-row">
      <style:table-row-properties style:min-row-height="0.379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40" style:family="table-row">
      <style:table-row-properties style:min-row-height="0.379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in" fo:line-height="100%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53" style:family="table-row">
      <style:table-row-properties style:min-row-height="0.2986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56" style:family="table-row">
      <style:table-row-properties style:min-row-height="4.516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list-style-name="LFO1" style:family="paragraph">
      <style:paragraph-properties fo:margin-bottom="0in" fo:line-height="100%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清單段落" style:list-style-name="LFO1" style:family="paragraph">
      <style:paragraph-properties fo:margin-bottom="0in" fo:line-height="100%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清單段落" style:list-style-name="LFO1" style:family="paragraph">
      <style:paragraph-properties fo:margin-bottom="0in" fo:line-height="100%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清單段落" style:list-style-name="LFO1" style:family="paragraph">
      <style:paragraph-properties fo:margin-bottom="0in" fo:line-height="100%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清單段落" style:list-style-name="LFO1" style:family="paragraph">
      <style:paragraph-properties fo:margin-bottom="0in" fo:line-height="100%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清單段落" style:list-style-name="LFO1" style:family="paragraph">
      <style:paragraph-properties fo:margin-bottom="0in" fo:line-height="100%"/>
      <style:text-properties style:font-name="標楷體" style:font-name-asian="標楷體" fo:font-weight="bold" style:font-weight-asian="bold" style:font-weight-complex="bold"/>
    </style:style>
    <style:style style:name="P92" style:parent-style-name="清單段落" style:family="paragraph">
      <style:paragraph-properties fo:margin-bottom="0in" fo:line-height="0.4166in" fo:margin-left="0.247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3791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/>
    </style:style>
    <style:style style:name="P102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/>
    </style:style>
    <style:style style:name="P105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/>
    </style:style>
    <style:style style:name="TableRow108" style:family="table-row">
      <style:table-row-properties style:min-row-height="1.2916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margin-bottom="0in" fo:line-height="100%" fo:margin-left="0.2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margin-bottom="0in" fo:line-height="100%" fo:margin-left="0.2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margin-bottom="0in" fo:line-height="100%" fo:margin-left="0.2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bottom="0in" fo:line-height="100%" fo:margin-left="0.2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margin-bottom="0in" fo:line-height="100%" fo:margin-left="0.2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19" style:parent-style-name="內文" style:family="paragraph">
      <style:paragraph-properties fo:line-height="0.5555in"/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敏實科技大學<text:s/>學生生活教育認證(社團)補修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  <table:table-cell table:style-name="TableCell18" table:number-columns-spanned="2">
            <text:p text:style-name="P19">填寫日期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班級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學號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連絡電話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4">
            <text:p text:style-name="P37">電子信箱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身份別</text:p>
          </table:table-cell>
          <table:table-cell table:style-name="TableCell43" table:number-columns-spanned="5">
            <text:p text:style-name="P44"><text:span text:style-name="T45">□</text:span><text:span text:style-name="T46">應屆畢業生</text:span><text:span text:style-name="T47">□</text:span><text:span text:style-name="T48">延長修業學生</text:span>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未過社團認證次數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10">
            <text:p text:style-name="P55">請詳閱以下內容並後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0">
            <text:list text:style-name="LFO1" text:continue-numbering="true">
              <text:list-item>
                <text:p text:style-name="P58"><text:span text:style-name="T59">申請資格：</text:span><text:span text:style-name="T60">本</text:span><text:span text:style-name="T61">補修課程</text:span><text:span text:style-name="T62">僅限於應屆畢業生及延長修業學生，且僅限於尚有8次</text:span><text:span text:style-name="T63">(16小時)</text:span><text:span text:style-name="T64">社團認證未通過者方可申請。請您務必確認自身符合上述資格，以免影響您的權益。</text:span></text:p>
              </text:list-item>
              <text:list-item>
                <text:p text:style-name="P65"><text:span text:style-name="T66">申請程序：</text:span><text:span text:style-name="T67">請您務必於學務處生活事務中心公告的期間內，將本申請表以書面方式提交。逾期未送交申請者，將視為放棄，不得再以任何理由要求補救，請務必留意申請時程。</text:span></text:p>
              </text:list-item>
              <text:list-item>
                <text:p text:style-name="P68"><text:span text:style-name="T69">課程要求：</text:span><text:span text:style-name="T70">本</text:span><text:span text:style-name="T71">補修方案</text:span><text:span text:style-name="T72">須</text:span><text:span text:style-name="T73">依相關規定完成認證與時數，並提供規定所載之證明</text:span></text:p>
              </text:list-item>
              <text:list-item>
                <text:p text:style-name="P74"><text:span text:style-name="T75">課程相關規定</text:span><text:span text:style-name="T76">：</text:span><text:span text:style-name="T77">相關課程認定請仔細閱讀補修方案</text:span><text:span text:style-name="T78"><text:s/></text:span></text:p>
              </text:list-item>
              <text:list-item>
                <text:p text:style-name="P79"><text:span text:style-name="T80">審核與通知</text:span><text:span text:style-name="T81">：</text:span><text:span text:style-name="T82">本中心將會審核您的申請資格及尚欠次數</text:span><text:span text:style-name="T83">，</text:span><text:span text:style-name="T84">審核結果將會以書面或電子郵件方式通知您</text:span><text:span text:style-name="T85">是否符合申請資格</text:span><text:span text:style-name="T86">，請務必留意您的信件</text:span><text:span text:style-name="T87">(</text:span><text:span text:style-name="T88">mail</text:span><text:span text:style-name="T89">)，或親自至生活事務中心詢問</text:span><text:span text:style-name="T90">。</text:span></text:p>
              </text:list-item>
              <text:list-item>
                <text:p text:style-name="P91">依敏實科技大學學生生活教育認證(社團)補修辦法辦理，同意以上各項規定者，</text:p>
              </text:list-item>
            </text:list>
            <text:p text:style-name="P92"><text:span text:style-name="T93">請簽名：</text:span><text:span text:style-name="T94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班導師</text:p>
          </table:table-cell>
          <table:covered-table-cell/>
          <table:table-cell table:style-name="TableCell98" table:number-columns-spanned="2">
            <text:p text:style-name="P99">系主任</text:p>
          </table:table-cell>
          <table:covered-table-cell/>
          <table:table-cell table:style-name="TableCell100" table:number-columns-spanned="3">
            <text:p text:style-name="P101">生活事務中心</text:p>
            <text:p text:style-name="P102">承辦人</text:p>
          </table:table-cell>
          <table:covered-table-cell/>
          <table:covered-table-cell/>
          <table:table-cell table:style-name="TableCell103" table:number-columns-spanned="2">
            <text:p text:style-name="P104">生活事務中心</text:p>
            <text:p text:style-name="P105">主任</text:p>
          </table:table-cell>
          <table:covered-table-cell/>
          <table:table-cell table:style-name="TableCell106">
            <text:p text:style-name="P107">學務長</text:p>
          </table:table-cell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俊逸</meta:initial-creator>
    <dc:creator>林俊逸</dc:creator>
    <meta:creation-date>2025-06-23T04:17:00Z</meta:creation-date>
    <dc:date>2025-06-23T04:17:00Z</dc: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501" meta:row-count="3" meta:non-whitespace-character-count="428"/>
  </office:meta>
</office:document-meta>
</file>