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493in"/>
    </style:style>
    <style:style style:name="TableColumn5" style:family="table-column">
      <style:table-column-properties style:column-width="1.4722in"/>
    </style:style>
    <style:style style:name="TableColumn6" style:family="table-column">
      <style:table-column-properties style:column-width="1.3819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2555in"/>
    </style:style>
    <style:style style:name="Table3" style:family="table">
      <style:table-properties style:width="6.9652in" fo:margin-left="-0.1222in" table:align="left"/>
    </style:style>
    <style:style style:name="TableRow11" style:family="table-row">
      <style:table-row-properties style:min-row-height="0.506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784in" fo:margin-right="-0.075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 fo:margin-right="-0.0006in">
        <style:tab-stops/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66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margin-left="-0.0666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left="-0.075in" fo:margin-right="-0.0006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371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371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71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71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371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71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371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71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71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371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371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71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371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37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371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371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371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371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371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371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敏實科技大學校外服務學習活動參與人員名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領隊教師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活動</text:p>
            <text:p text:style-name="P23">日期</text:p>
          </table:table-cell>
          <table:table-cell table:style-name="TableCell24" table:number-columns-spanned="2">
            <text:p text:style-name="P25">年<text:s text:c="4"/>月<text:s text:c="4"/>日(星期<text:s text:c="4"/>)</text:p>
          </table:table-cell>
          <table:covered-table-cell/>
          <table:table-cell table:style-name="TableCell26">
            <text:p text:style-name="P27">參與人數</text:p>
          </table:table-cell>
          <table:table-cell table:style-name="TableCell28" table:number-columns-spanned="3">
            <text:p text:style-name="P29">男<text:s text:c="5"/>，女<text:s text:c="4"/>，合計<text:s text:c="8"/>人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>緊急連絡人</text:p>
            <text:p text:style-name="P39">手<text:s text:c="6"/>機</text:p>
          </table:table-cell>
          <table:covered-table-cell/>
          <table:table-cell table:style-name="TableCell40">
            <text:p text:style-name="P41">已獲家長同意</text:p>
            <text:p text:style-name="P42">(請打勾)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老師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內文"><text:span text:style-name="T305">※</text:span><text:span text:style-name="T306">本表格可自行下增並加以編號、編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</meta:initial-creator>
    <dc:creator>miuser</dc:creator>
    <meta:creation-date>2024-05-03T00:56:00Z</meta:creation-date>
    <dc:date>2024-05-03T00:56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