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5" style:family="table-column">
      <style:table-column-properties style:column-width="1.4465in"/>
    </style:style>
    <style:style style:name="TableColumn6" style:family="table-column">
      <style:table-column-properties style:column-width="0.3284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0.1069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0895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2118in"/>
    </style:style>
    <style:style style:name="TableColumn13" style:family="table-column">
      <style:table-column-properties style:column-width="1.0361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0.2673in"/>
    </style:style>
    <style:style style:name="TableColumn16" style:family="table-column">
      <style:table-column-properties style:column-width="1.4826in"/>
    </style:style>
    <style:style style:name="Table4" style:family="table">
      <style:table-properties style:width="7.575in" fo:margin-left="0in" table:align="left"/>
    </style:style>
    <style:style style:name="TableRow17" style:family="table-row">
      <style:table-row-properties style:min-row-height="0.3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11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41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1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1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1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6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64" style:family="table-row">
      <style:table-row-properties style:min-row-height="0.4055in"/>
    </style:style>
    <style:style style:name="TableCell1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5" style:family="table-row">
      <style:table-row-properties style:min-row-height="1.088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敏實科技大學學生校外競賽申請表（賽前初審）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競賽名稱</text:p>
          </table:table-cell>
          <table:covered-table-cell/>
          <table:table-cell table:style-name="TableCell20" table:number-columns-spanned="10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主辦單位</text:p>
          </table:table-cell>
          <table:covered-table-cell/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競賽地點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競賽日期</text:p>
          </table:table-cell>
          <table:covered-table-cell/>
          <table:table-cell table:style-name="TableCell34" table:number-columns-spanned="2">
            <text:p text:style-name="P35">年<text:s text:c="4"/>月<text:s text:c="4"/>日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申請人（代表）姓名</text:p>
          </table:table-cell>
          <table:covered-table-cell/>
          <table:table-cell table:style-name="TableCell39" table:number-columns-spanned="3">
            <text:p text:style-name="P40">班級</text:p>
          </table:table-cell>
          <table:covered-table-cell/>
          <table:covered-table-cell/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 table:number-columns-spanned="4">
            <text:p text:style-name="P44">聯絡電話（手機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競賽類別</text:p>
          </table:table-cell>
          <table:covered-table-cell/>
          <table:table-cell table:style-name="TableCell57" table:number-columns-spanned="10">
            <text:p text:style-name="P58"><text:span text:style-name="T59">1.</text:span><text:span text:style-name="T60"><text:s/></text:span><text:span text:style-name="T61">競賽類別：</text:span><text:span text:style-name="T62">□</text:span><text:span text:style-name="T63">教育部</text:span></text:p>
            <text:p text:style-name="P64"><text:span text:style-name="T65"><text:s text:c="13"/>□</text:span><text:span text:style-name="T66">中央主管機關或全國性團體：</text:span><text:span text:style-name="T67"><text:s text:c="22"/></text:span></text:p>
            <text:p text:style-name="P68"><text:s text:c="13"/>□縣、市政府</text:p>
            <text:p text:style-name="P69"><text:span text:style-name="T70"><text:s text:c="13"/>□</text:span><text:span text:style-name="T71">其他團體：</text:span><text:span text:style-name="T72"><text:s text:c="22"/></text:span></text:p>
            <text:p text:style-name="P73">2.<text:s/>競賽屬性：□全國<text:s text:c="5"/>□分區或地區</text:p>
            <text:p text:style-name="P74">3.<text:s/>競賽項目：□個人</text:p>
            <text:p text:style-name="P75"><text:span text:style-name="T76"><text:s text:c="13"/>□</text:span><text:span text:style-name="T77">團體：共</text:span><text:span text:style-name="T78"><text:s text:c="5"/></text:span><text:span text:style-name="T79">人，</text:span><text:span text:style-name="T80">(</text:span><text:span text:style-name="T81">限</text:span><text:span text:style-name="T82">2</text:span><text:span text:style-name="T83">人以上，</text:span><text:span text:style-name="T84">5</text:span><text:span text:style-name="T85">人以上請另檢附名單）</text:span></text:p>
            <text:p text:style-name="P86">4.<text:s/>檢附資料：□競賽報名表</text:p>
            <text:p text:style-name="P87"><text:s text:c="13"/>□競賽單位來函及競賽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競賽重要性及特色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姓名</text:p>
          </table:table-cell>
          <table:table-cell table:style-name="TableCell94" table:number-columns-spanned="2">
            <text:p text:style-name="P95">班級</text:p>
          </table:table-cell>
          <table:covered-table-cell/>
          <table:table-cell table:style-name="TableCell96" table:number-columns-spanned="3">
            <text:p text:style-name="P97">學號</text:p>
          </table:table-cell>
          <table:covered-table-cell/>
          <table:covered-table-cell/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 table:number-columns-spanned="3">
            <text:p text:style-name="P101">E-mail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審核結果</text:p>
            <text:p text:style-name="P160">（由生活事務中心審核填寫）</text:p>
          </table:table-cell>
          <table:covered-table-cell/>
          <table:table-cell table:style-name="TableCell161" table:number-columns-spanned="10">
            <text:p text:style-name="P162">□符合本校學生參加校外競賽獎學金要點</text:p>
            <text:p text:style-name="P163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指導老師</text:p>
          </table:table-cell>
          <table:table-cell table:style-name="TableCell167" table:number-columns-spanned="3">
            <text:p text:style-name="P168">申請單位主管</text:p>
          </table:table-cell>
          <table:covered-table-cell/>
          <table:covered-table-cell/>
          <table:table-cell table:style-name="TableCell169" table:number-columns-spanned="3">
            <text:p text:style-name="P170">承辦人</text:p>
          </table:table-cell>
          <table:covered-table-cell/>
          <table:covered-table-cell/>
          <table:table-cell table:style-name="TableCell171" table:number-columns-spanned="4">
            <text:p text:style-name="P172">生活事務中心主管</text:p>
          </table:table-cell>
          <table:covered-table-cell/>
          <table:covered-table-cell/>
          <table:covered-table-cell/>
          <table:table-cell table:style-name="TableCell173">
            <text:p text:style-name="P174">學務長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P186"><text:span text:style-name="T187">備註：僅供活動申請用，請假與差旅請另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9年9月9日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補助學生參加校外競賽獎學金申請表</dc:title>
    <dc:subject/>
    <meta:initial-creator>Q</meta:initial-creator>
    <dc:creator>USER</dc:creator>
    <meta:creation-date>2020-10-21T14:35:00Z</meta:creation-date>
    <dc:date>2021-03-26T05:39:00Z</dc:date>
    <meta:print-date>2011-10-18T1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