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4722in"/>
    </style:style>
    <style:style style:name="TableColumn7" style:family="table-column">
      <style:table-column-properties style:column-width="1.381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2555in"/>
    </style:style>
    <style:style style:name="Table4" style:family="table">
      <style:table-properties style:width="6.9652in" fo:margin-left="-0.1222in" table:align="left"/>
    </style:style>
    <style:style style:name="TableRow12" style:family="table-row">
      <style:table-row-properties style:min-row-height="0.506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371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71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71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71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71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371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71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71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71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371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71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71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71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71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371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371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371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371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371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敏實</text:span><text:span text:style-name="T3">科技大學校外服務學習活動參與人員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領隊教師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</text:p>
            <text:p text:style-name="P24">日期</text:p>
          </table:table-cell>
          <table:table-cell table:style-name="TableCell25" table:number-columns-spanned="2">
            <text:p text:style-name="P26">年<text:s text:c="4"/>月<text:s text:c="4"/>日(星期<text:s text:c="4"/>)</text:p>
          </table:table-cell>
          <table:covered-table-cell/>
          <table:table-cell table:style-name="TableCell27">
            <text:p text:style-name="P28">參與人數</text:p>
          </table:table-cell>
          <table:table-cell table:style-name="TableCell29" table:number-columns-spanned="3">
            <text:p text:style-name="P30">男<text:s text:c="5"/>，女<text:s text:c="4"/>，合計<text:s text:c="8"/>人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>緊急連絡人</text:p>
            <text:p text:style-name="P40">手<text:s text:c="6"/>機</text:p>
          </table:table-cell>
          <table:covered-table-cell/>
          <table:table-cell table:style-name="TableCell41">
            <text:p text:style-name="P42">已獲家長同意</text:p>
            <text:p text:style-name="P43">(請打勾)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老師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內文"><text:span text:style-name="T306">※</text:span><text:span text:style-name="T307">本表格可自行下增並加以編號、編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08819in" svg:height="1.34792in" draw:z-index="251659264" draw:id="id0" draw:style-name="a2" draw:transform="translate(-4.0441in -0.67396in) rotate(0.7854) translate(3.2566in 0.08299in)" draw:name="PowerPlusWaterMarkObject739600845" text:anchor-type="paragraph"><svg:title/><svg:desc/><text:p text:style-name="a1" text:class-names="" text:cond-style-name=""><text:span text:style-name="a0" text:class-names="">大華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</meta:initial-creator>
    <dc:creator>Administrator</dc:creator>
    <meta:creation-date>2020-07-21T02:09:00Z</meta:creation-date>
    <dc:date>2020-07-21T02:09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