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．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10" style:family="table-column">
      <style:table-column-properties style:column-width="0.627in"/>
    </style:style>
    <style:style style:name="TableColumn11" style:family="table-column">
      <style:table-column-properties style:column-width="0.6284in"/>
    </style:style>
    <style:style style:name="TableColumn12" style:family="table-column">
      <style:table-column-properties style:column-width="1.9673in"/>
    </style:style>
    <style:style style:name="TableColumn13" style:family="table-column">
      <style:table-column-properties style:column-width="0.6902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1.9423in"/>
    </style:style>
    <style:style style:name="Table9" style:family="table">
      <style:table-properties style:width="6.446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list-style-name="LFO1" style:family="paragraph">
      <style:paragraph-properties fo:margin-left="0.3756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margin-left="0.3756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margin-left="0.3756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margin-left="0.3756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margin-left="0.3756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margin-left="0.3756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margin-left="0.3756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left="1.1784in" fo:text-indent="-1.1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1.1784in" fo:text-indent="-1.1784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1.1784in" fo:text-indent="-1.1784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list-style-name="LFO2" style:family="paragraph">
      <style:paragraph-properties fo:margin-left="0.3534in" fo:text-indent="-0.35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5" style:parent-style-name="內文" style:list-style-name="LFO2" style:family="paragraph">
      <style:paragraph-properties fo:margin-left="0.3534in" fo:text-indent="-0.3534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2" style:family="paragraph">
      <style:paragraph-properties fo:text-align="justify" fo:margin-left="0.3534in" fo:text-indent="-0.3534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2" style:family="paragraph">
      <style:paragraph-properties fo:margin-left="0.3534in" fo:text-indent="-0.35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5" style:parent-style-name="內文" style:list-style-name="LFO2" style:family="paragraph">
      <style:paragraph-properties fo:margin-left="0.3534in" fo:text-indent="-0.35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margin-left="0.625in" fo:text-indent="-0.62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強調粗體" style:family="text">
      <style:text-properties style:font-name="標楷體" style:font-name-asian="標楷體" fo:font-weight="normal" style:font-weight-asian="normal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list-style-name="LFO3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3" style:family="paragraph">
      <style:paragraph-properties fo:text-align="justify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3" style:family="paragraph">
      <style:paragraph-properties fo:text-align="justify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list-style-name="LFO4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4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list-style-name="LFO4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list-style-name="LFO5" style:family="paragraph">
      <style:text-properties style:font-name="標楷體" style:font-name-asian="標楷體"/>
    </style:style>
    <style:style style:name="P142" style:parent-style-name="內文" style:list-style-name="LFO5" style:family="paragraph"/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list-style-name="LFO5" style:family="paragraph"/>
    <style:style style:name="T149" style:parent-style-name="預設段落字型" style:family="text">
      <style:text-properties style:font-name-asian="標楷體"/>
    </style:style>
    <style:style style:name="P150" style:parent-style-name="內文" style:list-style-name="LFO5" style:family="paragraph"/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list-style-name="LFO6" style:family="paragraph"/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list-style-name="LFO6" style:family="paragraph"/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list-style-name="LFO6" style:family="paragraph"/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list-style-name="LFO6" style:family="paragraph"/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list-style-name="LFO6" style:family="paragraph"/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7" style:family="paragraph">
      <style:paragraph-properties>
        <style:tab-stops>
          <style:tab-stop style:type="left" style:position="-0.6666in"/>
        </style:tab-stops>
      </style:paragraph-properties>
      <style:text-properties style:font-name-asian="標楷體"/>
    </style:style>
    <style:style style:name="P176" style:parent-style-name="內文" style:list-style-name="LFO7" style:family="paragraph">
      <style:paragraph-properties>
        <style:tab-stops>
          <style:tab-stop style:type="left" style:position="-0.6666in"/>
        </style:tab-stops>
      </style:paragraph-properties>
      <style:text-properties style:font-name-asian="標楷體"/>
    </style:style>
    <style:style style:name="P177" style:parent-style-name="內文" style:list-style-name="LFO7" style:family="paragraph">
      <style:paragraph-properties>
        <style:tab-stops>
          <style:tab-stop style:type="left" style:position="-0.6666in"/>
        </style:tab-stops>
      </style:paragraph-properties>
      <style:text-properties style:font-name-asian="標楷體"/>
    </style:style>
    <style:style style:name="P178" style:parent-style-name="內文" style:list-style-name="LFO7" style:family="paragraph">
      <style:paragraph-properties>
        <style:tab-stops>
          <style:tab-stop style:type="left" style:position="-0.6666in"/>
        </style:tab-stops>
      </style:paragraph-properties>
      <style:text-properties style:font-name-asian="標楷體"/>
    </style:style>
    <style:style style:name="P179" style:parent-style-name="內文" style:list-style-name="LFO7" style:family="paragraph">
      <style:paragraph-properties>
        <style:tab-stops>
          <style:tab-stop style:type="left" style:position="-0.6666in"/>
        </style:tab-stops>
      </style:paragraph-properties>
      <style:text-properties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1.3173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list-style-name="LFO6" style:family="paragraph">
      <style:paragraph-properties fo:margin-left="0.42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2" style:parent-style-name="內文" style:list-style-name="LFO6" style:family="paragraph">
      <style:paragraph-properties fo:margin-left="0.42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3" style:parent-style-name="內文" style:list-style-name="LFO6" style:family="paragraph">
      <style:paragraph-properties fo:margin-left="0.4284in">
        <style:tab-stops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margin-top="0.125in"/>
    </style:style>
  </office:automatic-styles>
  <office:body>
    <office:text text:use-soft-page-breaks="true">
      <text:p text:style-name="P1"><text:span text:style-name="T2">敏實</text:span><text:span text:style-name="T3">科技大學</text:span><text:span text:style-name="T4"><text:s/></text:span><text:span text:style-name="T5">服務學習內涵課程企劃書</text:span><text:span text:style-name="T6">(</text:span><text:span text:style-name="T7">參考樣本，請依課程屬性適作調整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一、課程基本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課程名稱</text:p>
          </table:table-cell>
          <table:covered-table-cell/>
          <table:table-cell table:style-name="TableCell22">
            <text:p text:style-name="P23">XXXXXXXX</text:p>
          </table:table-cell>
          <table:table-cell table:style-name="TableCell24" table:number-columns-spanned="2">
            <text:p text:style-name="P25">開課院/系所</text:p>
          </table:table-cell>
          <table:covered-table-cell/>
          <table:table-cell table:style-name="TableCell26">
            <text:p text:style-name="P27">XXXXX系</text:p>
          </table:table-cell>
        </table:table-row>
        <table:table-row table:style-name="TableRow28">
          <table:table-cell table:style-name="TableCell29" table:number-columns-spanned="2">
            <text:p text:style-name="P30">開課學期</text:p>
          </table:table-cell>
          <table:covered-table-cell/>
          <table:table-cell table:style-name="TableCell31">
            <text:p text:style-name="P32">XXX學年度第X學期</text:p>
          </table:table-cell>
          <table:table-cell table:style-name="TableCell33" table:number-columns-spanned="2">
            <text:p text:style-name="P34">開課教師</text:p>
          </table:table-cell>
          <table:covered-table-cell/>
          <table:table-cell table:style-name="TableCell35">
            <text:p text:style-name="P36">XXX</text:p>
          </table:table-cell>
        </table:table-row>
        <table:table-row table:style-name="TableRow37">
          <table:table-cell table:style-name="TableCell38" table:number-columns-spanned="2">
            <text:p text:style-name="P39">學分數/時數</text:p>
          </table:table-cell>
          <table:covered-table-cell/>
          <table:table-cell table:style-name="TableCell40">
            <text:p text:style-name="P41">X學分/ X小時</text:p>
            <text:p text:style-name="P42">□選修<text:s text:c="2"/>□必修</text:p>
          </table:table-cell>
          <table:table-cell table:style-name="TableCell43" table:number-columns-spanned="2">
            <text:p text:style-name="P44">修課人數</text:p>
            <text:p text:style-name="P45">(班級規模)</text:p>
          </table:table-cell>
          <table:covered-table-cell/>
          <table:table-cell table:style-name="TableCell46">
            <text:p text:style-name="P47">XX人</text:p>
          </table:table-cell>
        </table:table-row>
        <table:table-row table:style-name="TableRow48">
          <table:table-cell table:style-name="TableCell49" table:number-columns-spanned="6">
            <text:p text:style-name="P50">二、課程目標(依教務處課程目標填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list text:style-name="LFO1" text:continue-numbering="true">
              <text:list-item>
                <text:p text:style-name="P53">尊重智慧財產權宣導</text:p>
              </text:list-item>
              <text:list-item>
                <text:p text:style-name="P54">課程進度與大綱說明，服務學習的要領</text:p>
              </text:list-item>
              <text:list-item>
                <text:p text:style-name="P55">專業理論及技術之學習</text:p>
              </text:list-item>
              <text:list-item>
                <text:p text:style-name="P56">XXXXXX課程</text:p>
              </text:list-item>
              <text:list-item>
                <text:p text:style-name="P57">學習訪問技巧及社區溝通<text:s/></text:p>
              </text:list-item>
              <text:list-item>
                <text:p text:style-name="P58">從服務學習執行中學習組織能力、培養合群及社會公民責任。</text:p>
              </text:list-item>
              <text:list-item>
                <text:p text:style-name="P59">從服務之經驗中學習自我反省之能力，修正自己的學習態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三、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(一)課程說明與服務學習簡介：學期初進行課程大綱、服務學習內容計畫、服務計劃與專案製作流程。</text:p>
            <text:p text:style-name="P66">(二)專業知識之培養：XXXXXX課程之養成，包含企劃、腳本寫作、訪問技巧、平面攝影、錄影及剪輯製作。</text:p>
            <text:p text:style-name="P67">(三)課程心得討論：經驗學習討論及實習心得交換，閱讀圖書館藏相關知識、服務學習專案設計研討、腳本討論，製作問題及進度報告，後製規劃及製作研討。</text:p>
            <text:p text:style-name="P68">(四)學習反思：自我成長的回顧及心得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四、教學策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(一)專業學習：學生在課堂學習專業課程及成品製作，分工、合作完成活動規畫技巧，以及報告寫作和展示。</text:p>
            <text:p text:style-name="P75">(二)合作學習：親身接觸受服務者，體驗參與受服務單位活動，確實瞭解服務學習活動進行，並記錄活動內容。<text:s/></text:p>
            <text:p text:style-name="P76">(三)服務學習：服務機構選擇、服務企劃擬定、服務學習機構聯絡、分組場佈準備、服務學習現場活動紀錄/拍照、服務機構問卷、反思討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五、各階段工作及各週流程(準備、服務、反思、慶賀四步驟均要規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準備</text:p>
          </table:table-cell>
          <table:table-cell table:style-name="TableCell83" table:number-columns-spanned="3">
            <text:list text:style-name="LFO2" text:continue-numbering="true">
              <text:list-item>
                <text:p text:style-name="P84">準備授課大綱、規劃專業課程與服務學習內容。<text:s/></text:p>
              </text:list-item>
              <text:list-item>
                <text:p text:style-name="P85"><text:span text:style-name="T86">合作單位</text:span><text:span text:style-name="T87">機構及</text:span><text:span text:style-name="T88">服務內容</text:span><text:span text:style-name="T89">介紹，</text:span><text:span text:style-name="T90">服務學習方案規劃說明</text:span></text:p>
              </text:list-item>
              <text:list-item>
                <text:p text:style-name="P91"><text:span text:style-name="T92">學生分組</text:span><text:span text:style-name="T93">和服務企畫案撰寫</text:span></text:p>
              </text:list-item>
              <text:list-item>
                <text:p text:style-name="P94">完成服務學習的前置作業與行前說明</text:p>
              </text:list-item>
              <text:list-item>
                <text:p text:style-name="P95">交通保險之聯繫，以及經費申請企畫書。</text:p>
              </text:list-item>
            </text:list>
          </table:table-cell>
          <table:covered-table-cell/>
          <table:covered-table-cell/>
          <table:table-cell table:style-name="TableCell96" table:number-columns-spanned="2" table:number-rows-spanned="4">
            <text:p text:style-name="P97"><text:span text:style-name="T98">第</text:span><text:span text:style-name="T99">1</text:span><text:span text:style-name="T100">週：安全教育訓練及測驗、課程大綱、</text:span><text:span text:style-name="T101">宣導尊重智慧財產權</text:span><text:span text:style-name="T102">、服務學習內容說明、上課規則及課程設計。</text:span></text:p>
            <text:p text:style-name="P103">第2~5週：數位相機介紹及平面影像編輯，服務學習企畫。</text:p>
            <text:p text:style-name="P104">第6-8週：平面影像應用編輯、訪問技巧訓練。</text:p>
            <text:p text:style-name="P105">第9-12週：數位攝影機使用技術，及故事編寫。</text:p>
            <text:p text:style-name="P106">第13-15週：剪輯軟體使用及腳本寫作</text:p>
            <text:p text:style-name="P107">第15-16週：服務學習實務進行</text:p>
            <text:p text:style-name="P108"/>
            <text:p text:style-name="P109">第17週：服務學習反思和分享(慶賀)</text:p>
            <text:p text:style-name="P110">第18週：繳交服務學習成果報告<text:soft-page-break/>與感恩</text:p>
          </table:table-cell>
          <table:covered-table-cell/>
        </table:table-row>
        <table:table-row table:style-name="TableRow111">
          <table:table-cell table:style-name="TableCell112">
            <text:p text:style-name="P113">服務</text:p>
          </table:table-cell>
          <table:table-cell table:style-name="TableCell114" table:number-columns-spanned="3">
            <text:list text:style-name="LFO3" text:continue-numbering="true">
              <text:list-item>
                <text:p text:style-name="P115"><text:span text:style-name="T116">合作單位</text:span><text:span text:style-name="T117">機構訪察。</text:span></text:p>
              </text:list-item>
              <text:list-item>
                <text:p text:style-name="P118"><text:span text:style-name="T119">指導學生進行故事編寫與記錄。</text:span></text:p>
              </text:list-item>
              <text:list-item>
                <text:p text:style-name="P120"><text:span text:style-name="T121">執行服務學習活動時，教師或督導均能陪同在場。</text:span></text:p>
              </text:list-item>
            </text:list>
          </table:table-cell>
          <table:covered-table-cell/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>
            <text:p text:style-name="P125">反省</text:p>
          </table:table-cell>
          <table:table-cell table:style-name="TableCell126" table:number-columns-spanned="3">
            <text:list text:style-name="LFO4" text:continue-numbering="true">
              <text:list-item>
                <text:p text:style-name="P127"><text:span text:style-name="T128">師生服務學習</text:span><text:span text:style-name="T129">後之目標達成效益與成果</text:span><text:span text:style-name="T130">經驗</text:span><text:span text:style-name="T131">分享。</text:span></text:p>
              </text:list-item>
              <text:list-item>
                <text:p text:style-name="P132"><text:span text:style-name="T133">服務學習後反思與建議</text:span></text:p>
              </text:list-item>
              <text:list-item>
                <text:p text:style-name="P134"><text:span text:style-name="T135">每位學生撰寫服務日誌</text:span></text:p>
              </text:list-item>
            </text:list>
          </table:table-cell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慶賀</text:p>
          </table:table-cell>
          <table:table-cell table:style-name="TableCell140" table:number-columns-spanned="3">
            <text:list text:style-name="LFO5" text:continue-numbering="true">
              <text:list-item>
                <text:p text:style-name="P141">學習成果發表與感恩會</text:p>
              </text:list-item>
              <text:list-item>
                <text:p text:style-name="P142"><text:span text:style-name="T143">邀請受服務單位督導</text:span><text:span text:style-name="T144">(</text:span><text:span text:style-name="T145">聯絡人</text:span><text:span text:style-name="T146">)</text:span><text:span text:style-name="T147">、學校主管</text:span></text:p>
              </text:list-item>
              <text:list-item>
                <text:p text:style-name="P148"><text:span text:style-name="T149">頒發感謝狀或學生志工服務證明書</text:span></text:p>
              </text:list-item>
              <text:list-item>
                <text:p text:style-name="P150"><text:span text:style-name="T151">學生取得生活教育學分志工服務認證</text:span></text:p>
              </text:list-item>
            </text:list>
          </table:table-cell>
          <table:covered-table-cell/>
          <table:covered-table-cell/>
          <table:covered-table-cell>
            <text:p text:style-name="P152"/>
          </table:covered-table-cell>
          <table:covered-table-cell/>
        </table:table-row>
        <text:soft-page-break/>
        <table:table-row table:style-name="TableRow153">
          <table:table-cell table:style-name="TableCell154" table:number-columns-spanned="6">
            <text:p text:style-name="P155">六、合作機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list text:style-name="LFO6" text:continue-numbering="true">
              <text:list-item>
                <text:p text:style-name="P158"><text:span text:style-name="T159">機構名稱、地點：</text:span><text:span text:style-name="T160">OOO</text:span><text:span text:style-name="T161">機構、新竹</text:span></text:p>
              </text:list-item>
              <text:list-item>
                <text:p text:style-name="P162"><text:span text:style-name="T163">受服務對象：</text:span><text:span text:style-name="T164"><text:s/></text:span></text:p>
              </text:list-item>
              <text:list-item>
                <text:p text:style-name="P165"><text:span text:style-name="T166">具體服務工作項目：</text:span><text:span text:style-name="T167"><text:s/></text:span></text:p>
              </text:list-item>
              <text:list-item>
                <text:p text:style-name="P168"><text:span text:style-name="T169">合作模式：</text:span><text:span text:style-name="T170">(</text:span><text:span text:style-name="T171">依服務學習企劃書或雙方約定來規劃</text:span><text:span text:style-name="T172">)</text:span></text:p>
              </text:list-item>
              <text:list-item>
                <text:p text:style-name="P173"><text:span text:style-name="T174">應注意事項</text:span></text:p>
              </text:list-item>
            </text:list>
            <text:list text:style-name="LFO7" text:continue-numbering="true">
              <text:list-item>
                <text:p text:style-name="P175">注意學生來往之交通安全，每次活動要完成保險。</text:p>
              </text:list-item>
              <text:list-item>
                <text:p text:style-name="P176">未經允許，不私自離開服務機構，遵守團隊進出，與指導老師/督導隨行。</text:p>
              </text:list-item>
              <text:list-item>
                <text:p text:style-name="P177">注意設備的安全，養成正確的使用方法。</text:p>
              </text:list-item>
              <text:list-item>
                <text:p text:style-name="P178">與受服務單位確實配合，不干擾機構正常活動之進行。</text:p>
              </text:list-item>
              <text:list-item>
                <text:p text:style-name="P179">注意服裝儀容及言談舉止柔和適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七、評量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期中期末考試30%、服務學習成果40%(前置作業的準備、執行成效、反思檢討、合群、機構督導評分、服務學習成果報告書)、平時成績30% (上課出勤及學習態度、作業、筆記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內文"><text:span text:style-name="T188">八、預期成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91">透過服務-學習學生活用課堂所學的專業知識，更可以藉由與受服務單位協調分工合作，學習到如何與人互動和表達。</text:p>
                      </text:list-item>
                      <text:list-item>
                        <text:p text:style-name="P192">配合機構需求，訓練學生有完成服務學習企畫的能力，並且於服務中學習課堂知識建立自信，深化其學習效果。</text:p>
                      </text:list-item>
                      <text:list-item>
                        <text:p text:style-name="P193"><text:span text:style-name="T194">讓受服務機構有實質受益，學生學有專精、肯定自我，學以致用，並可以將經驗應用在學業活動紀錄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3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．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433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程名稱：電路板佈局(含服務學習)服務學習課程申請書</dc:title>
    <meta:initial-creator>user</meta:initial-creator>
    <dc:creator>Administrator</dc:creator>
    <meta:creation-date>2020-07-23T05:55:00Z</meta:creation-date>
    <dc:date>2020-07-23T05:55:00Z</dc:date>
    <meta:print-date>2009-10-09T05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8" meta:row-count="11" meta:non-whitespace-character-count="1371"/>
  </office:meta>
</office:document-meta>
</file>