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0.4236in"/>
    </style:style>
    <style:style style:name="TableColumn7" style:family="table-column">
      <style:table-column-properties style:column-width="0.8444in"/>
    </style:style>
    <style:style style:name="TableColumn8" style:family="table-column">
      <style:table-column-properties style:column-width="0.6902in"/>
    </style:style>
    <style:style style:name="TableColumn9" style:family="table-column">
      <style:table-column-properties style:column-width="0.5444in"/>
    </style:style>
    <style:style style:name="TableColumn10" style:family="table-column">
      <style:table-column-properties style:column-width="0.9909in"/>
    </style:style>
    <style:style style:name="TableColumn11" style:family="table-column">
      <style:table-column-properties style:column-width="0.243in"/>
    </style:style>
    <style:style style:name="TableColumn12" style:family="table-column">
      <style:table-column-properties style:column-width="0.9916in"/>
    </style:style>
    <style:style style:name="TableColumn13" style:family="table-column">
      <style:table-column-properties style:column-width="0.2333in"/>
    </style:style>
    <style:style style:name="TableColumn14" style:family="table-column">
      <style:table-column-properties style:column-width="1.2881in"/>
    </style:style>
    <style:style style:name="Table4" style:family="table">
      <style:table-properties style:width="7.575in" fo:margin-left="0in" table:align="left"/>
    </style:style>
    <style:style style:name="TableRow15" style:family="table-row">
      <style:table-row-properties style:min-row-height="0.36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5" style:family="table-row">
      <style:table-row-properties style:min-row-height="0.40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TableRow34" style:family="table-row">
      <style:table-row-properties style:min-row-height="0.455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3" style:family="table-row">
      <style:table-row-properties style:min-row-height="0.44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3.120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P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fo:color="#000000" style:letter-kerning="false"/>
    </style:style>
    <style:style style:name="P62" style:parent-style-name="內文" style:list-style-name="LFO1" style:family="paragraph">
      <style:paragraph-properties fo:widows="2" fo:orphans="2" style:snap-to-layout-grid="false" style:line-height-at-least="0.2361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widows="2" fo:orphans="2" style:snap-to-layout-grid="false" style:line-height-at-least="0.2361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style:snap-to-layout-grid="false" style:line-height-at-least="0.2361in"/>
      <style:text-properties style:font-name="標楷體" style:font-name-asian="標楷體"/>
    </style:style>
    <style:style style:name="P69" style:parent-style-name="內文" style:family="paragraph">
      <style:paragraph-properties fo:widows="2" fo:orphans="2" style:snap-to-layout-grid="false" style:line-height-at-least="0.236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style:line-height-at-least="0.2361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fo:widows="2" fo:orphans="2" style:snap-to-layout-grid="false" style:line-height-at-least="0.2361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widows="2" fo:orphans="2" style:snap-to-layout-grid="false" style:line-height-at-least="0.2361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list-style-name="LFO1" style:family="paragraph">
      <style:paragraph-properties fo:widows="2" fo:orphans="2" style:snap-to-layout-grid="false" style:line-height-at-least="0.2361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list-style-name="LFO1" style:family="paragraph">
      <style:paragraph-properties fo:widows="2" fo:orphans="2" style:snap-to-layout-grid="false" style:line-height-at-least="0.2361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7" style:parent-style-name="內文" style:family="paragraph">
      <style:paragraph-properties fo:widows="2" fo:orphans="2" style:snap-to-layout-grid="false" style:line-height-at-least="0.2361in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1" style:family="table-row">
      <style:table-row-properties style:min-row-height="0.972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4993in"/>
    </style:style>
    <style:style style:name="TableCell1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39" style:family="table-row">
      <style:table-row-properties style:min-row-height="0.80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50%" fo:margin-right="0.6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3118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60" style:family="table-row">
      <style:table-row-properties style:min-row-height="0.75in"/>
    </style:style>
    <style:style style:name="P161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fo:line-height="150%"/>
    </style:style>
  </office:automatic-styles>
  <office:body>
    <office:text text:use-soft-page-breaks="true">
      <text:p text:style-name="P1">敏實科技大學學生校外競賽獎學金申請表（賽後複審）</text:p>
      <text:p text:style-name="P3">填表日期： <text:s text:c="3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競賽名稱</text:p>
          </table:table-cell>
          <table:covered-table-cell/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主辦單位</text:p>
          </table:table-cell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競賽地點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競賽日期</text:p>
          </table:table-cell>
          <table:covered-table-cell/>
          <table:table-cell table:style-name="TableCell32" table:number-columns-spanned="2">
            <text:p text:style-name="P33">年 <text:s text:c="2"/>月 <text:s text:c="2"/>日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申請人（代表）姓名</text:p>
          </table:table-cell>
          <table:covered-table-cell/>
          <table:table-cell table:style-name="TableCell37" table:number-columns-spanned="2">
            <text:p text:style-name="P38">班級</text:p>
          </table:table-cell>
          <table:covered-table-cell/>
          <table:table-cell table:style-name="TableCell39" table:number-columns-spanned="2">
            <text:p text:style-name="P40">學號</text:p>
          </table:table-cell>
          <table:covered-table-cell/>
          <table:table-cell table:style-name="TableCell41" table:number-columns-spanned="4">
            <text:p text:style-name="P42">聯絡電話（手機）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申請類別</text:p>
            <text:p text:style-name="P55"><text:span text:style-name="T56">（</text:span><text:span text:style-name="T57">申請人請自行勾選</text:span><text:span text:style-name="T58">）</text:span></text:p>
          </table:table-cell>
          <table:covered-table-cell/>
          <table:table-cell table:style-name="TableCell59" table:number-columns-spanned="8">
            <text:p text:style-name="P60">申請獎勵金額：（ <text:s text:c="8"/>）元</text:p>
            <text:p text:style-name="P61">申請獎勵金額說明：</text:p>
            <text:list text:style-name="LFO1" text:continue-numbering="true">
              <text:list-item>
                <text:p text:style-name="P62"><text:span text:style-name="T63">競賽類別：</text:span><text:span text:style-name="T64">□教育部</text:span></text:p>
              </text:list-item>
            </text:list>
            <text:p text:style-name="P65"><text:span text:style-name="T66"><text:s text:c="14"/>□中央主管機關或全國性團體：</text:span><text:span text:style-name="T67"><text:s text:c="22"/></text:span></text:p>
            <text:p text:style-name="P68"><text:s text:c="14"/>□縣、市政府</text:p>
            <text:p text:style-name="P69"><text:span text:style-name="T70"><text:s text:c="14"/>□其他團體：</text:span><text:span text:style-name="T71"><text:s text:c="22"/></text:span></text:p>
            <text:list text:style-name="LFO1" text:continue-numbering="true">
              <text:list-item>
                <text:p text:style-name="P72"><text:span text:style-name="T73">競賽屬性：</text:span><text:span text:style-name="T74">□全國 <text:s text:c="6"/>□分區或地區</text:span></text:p>
              </text:list-item>
            </text:list>
            <text:p text:style-name="P75"><text:span text:style-name="T76"><text:s text:c="14"/>□</text:span><text:span text:style-name="T77">無法舉證者</text:span><text:span text:style-name="T78">，以其他團體主辦之地區性競賽認定</text:span></text:p>
            <text:list text:style-name="LFO1" text:continue-numbering="true">
              <text:list-item>
                <text:p text:style-name="P79"><text:span text:style-name="T80">競賽成績：</text:span><text:span text:style-name="T81">□</text:span><text:span text:style-name="T82">第1名 <text:s text:c="4"/></text:span><text:span text:style-name="T83">□</text:span><text:span text:style-name="T84">第2名 <text:s text:c="2"/></text:span><text:span text:style-name="T85">□</text:span><text:span text:style-name="T86">第3名 <text:s text:c="2"/></text:span><text:span text:style-name="T87">□</text:span><text:span text:style-name="T88">佳作</text:span></text:p>
              </text:list-item>
            </text:list>
            <text:p text:style-name="P89"><text:span text:style-name="T90"><text:s text:c="14"/>□</text:span><text:span text:style-name="T91">無法舉證者，</text:span><text:span text:style-name="T92">以</text:span><text:span text:style-name="T93">佳作認定</text:span></text:p>
            <text:list text:style-name="LFO1" text:continue-numbering="true">
              <text:list-item>
                <text:p text:style-name="P94"><text:span text:style-name="T95">競賽</text:span><text:span text:style-name="T96">項目：□</text:span><text:span text:style-name="T97">個人 <text:s text:c="6"/></text:span><text:span text:style-name="T98">□</text:span><text:span text:style-name="T99">團體</text:span><text:span text:style-name="T100">（</text:span><text:span text:style-name="T101">須檢附證明及隊伍獎金分配之簽收單</text:span><text:span text:style-name="T102">）</text:span></text:p>
              </text:list-item>
              <text:list-item>
                <text:p text:style-name="P103"><text:span text:style-name="T104">獲獎佐證：</text:span><text:span text:style-name="T105">□賽前初審表(影本) <text:s/>□獎狀</text:span><text:span text:style-name="T106">(獲獎獎狀影本)</text:span></text:p>
              </text:list-item>
            </text:list>
            <text:p text:style-name="P107"><text:span text:style-name="T108"><text:s text:c="10"/></text:span><text:span text:style-name="T109">□</text:span><text:span text:style-name="T110">其他獲獎佐證資料 (以上資料均備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審核結果</text:p>
            <text:p text:style-name="P114">（由生活事務中心審核填寫）</text:p>
          </table:table-cell>
          <table:covered-table-cell/>
          <table:table-cell table:style-name="TableCell115" table:number-columns-spanned="8">
            <text:p text:style-name="P116"/>
            <text:p text:style-name="P117">□符合本校學生參加校外競賽獎學金要點 <text:s text:c="4"/></text:p>
            <text:p text:style-name="P118"><text:span text:style-name="T119">□核定獎學金金額：新台幣</text:span><text:span text:style-name="T120"><text:s text:c="14"/></text:span><text:span text:style-name="T121">元整</text:span></text:p>
            <text:p text:style-name="P122"><text:span text:style-name="T123">□學生已申請過同一賽事系上競賽獎學金，金額：新台幣</text:span><text:span text:style-name="T124"><text:s text:c="14"/></text:span><text:span text:style-name="T12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指導教師</text:p>
          </table:table-cell>
          <table:table-cell table:style-name="TableCell129" table:number-columns-spanned="2">
            <text:p text:style-name="P130">申請單位主管</text:p>
          </table:table-cell>
          <table:covered-table-cell/>
          <table:table-cell table:style-name="TableCell131" table:number-columns-spanned="2">
            <text:p text:style-name="P132">承辦人</text:p>
          </table:table-cell>
          <table:covered-table-cell/>
          <table:table-cell table:style-name="TableCell133" table:number-columns-spanned="2">
            <text:p text:style-name="P134">學務長</text:p>
          </table:table-cell>
          <table:covered-table-cell/>
          <table:table-cell table:style-name="TableCell135" table:number-columns-spanned="2">
            <text:p text:style-name="P136">會計主任</text:p>
          </table:table-cell>
          <table:covered-table-cell/>
          <table:table-cell table:style-name="TableCell137">
            <text:p text:style-name="P138">校長</text:p>
          </table:table-cell>
        </table:table-row>
        <table:table-row table:style-name="TableRow139">
          <table:table-cell table:style-name="TableCell140" table:number-rows-spanned="3">
            <text:p text:style-name="P141"/>
          </table:table-cell>
          <table:table-cell table:style-name="TableCell142" table:number-columns-spanned="2" table:number-rows-spanned="3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 table:number-rows-spanned="3">
            <text:p text:style-name="P147"/>
          </table:table-cell>
          <table:covered-table-cell/>
          <table:table-cell table:style-name="TableCell148" table:number-columns-spanned="2" table:number-rows-spanned="3">
            <text:p text:style-name="P149"/>
          </table:table-cell>
          <table:covered-table-cell/>
          <table:table-cell table:style-name="TableCell150" table:number-rows-spanned="3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2">
            <text:p text:style-name="P156">生活事務中心主管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</table:table-row>
      </table:table>
      <text:p text:style-name="P1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9年9月9日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6T05:39:00Z</meta:creation-date>
    <dc:date>2021-03-26T05:40:00Z</dc:date>
    <meta:template xlink:href="Normal" xlink:type="simple"/>
    <meta:editing-cycles>1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