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5222in" style:use-optimal-column-width="false"/>
    </style:style>
    <style:style style:name="TableColumn5" style:family="table-column">
      <style:table-column-properties style:column-width="0.0611in" style:use-optimal-column-width="false"/>
    </style:style>
    <style:style style:name="TableColumn6" style:family="table-column">
      <style:table-column-properties style:column-width="1.2187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6618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1.5305in" style:use-optimal-column-width="false"/>
    </style:style>
    <style:style style:name="Table2" style:family="table">
      <style:table-properties style:width="6.7319in" fo:margin-left="0in" table:align="lef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166in" style:use-optimal-row-height="false"/>
    </style:style>
    <style:style style:name="P62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166in" style:use-optimal-row-height="false"/>
    </style:style>
    <style:style style:name="P75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166in" style:use-optimal-row-height="false"/>
    </style:style>
    <style:style style:name="P87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166in" style:use-optimal-row-height="false"/>
    </style:style>
    <style:style style:name="P99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fo:text-align="end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4166in" style:use-optimal-row-height="false"/>
    </style:style>
    <style:style style:name="P119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8576in" style:use-optimal-row-height="false"/>
    </style:style>
    <style:style style:name="P138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text-properties fo:font-size="13pt" style:font-size-asian="13pt" style:font-size-complex="13pt"/>
    </style:style>
    <style:style style:name="TableRow152" style:family="table-row">
      <style:table-row-properties style:min-row-height="0.4166in" style:use-optimal-row-height="false"/>
    </style:style>
    <style:style style:name="P153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1.6479in" style:use-optimal-row-height="false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0833in" fo:margin-righ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.319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.319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.3194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.3194in" fo:margin-left="0.1388in" fo:text-indent="-0.1388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1673in" style:use-optimal-row-height="false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敏實科技大學學生組織自籌經費使用簽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案號：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日期：　年</text:span><text:span text:style-name="T22"><text:s/></text:span><text:span text:style-name="T23">　月</text:span><text:span text:style-name="T24"><text:s/></text:span><text:span text:style-name="T25">　日</text:span></text:p>
          </table:table-cell>
          <table:covered-table-cell/>
        </table:table-row>
        <table:table-row table:style-name="TableRow26">
          <table:table-cell table:style-name="TableCell27">
            <text:p text:style-name="P28">事由</text:p>
          </table:table-cell>
          <table:table-cell table:style-name="TableCell29" table:number-columns-spanned="10">
            <text:p text:style-name="P30"><text:bookmark-start text:name="Check4"/><text:bookmark-end text:name="Check4"/><text:span text:style-name="T31">□</text:span><text:span text:style-name="T32">提</text:span><text:span text:style-name="T33">取　</text:span><text:bookmark-start text:name="Check5"/><text:bookmark-end text:name="Check5"/><text:span text:style-name="T34"><text:s text:c="11"/></text:span><text:span text:style-name="T35">□</text:span><text:span text:style-name="T36">轉帳　　　　　　　</text:span><text:span text:style-name="T37">□</text:span><text:span text:style-name="T38">退費</text:span></text:p>
            <text:p text:style-name="P39"/>
            <text:p text:style-name="內文"><text:bookmark-start text:name="Text16"/><text:span text:style-name="T40"> </text:span><text:span text:style-name="T41">　　　　　　　　　　　　　　</text:span><text:span text:style-name="T42"> </text:span><text:bookmark-end text:name="Text16"/><text:span text:style-name="T43"><text:s/></text:span><text:span text:style-name="T44">案</text:span><text:span text:style-name="T45">之</text:span><text:bookmark-start text:name="Check6"/><text:bookmark-end text:name="Check6"/><text:span text:style-name="T46">專用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8">
            <text:p text:style-name="P49">提取／</text:p>
            <text:p text:style-name="P50">轉帳</text:p>
          </table:table-cell>
          <table:table-cell table:style-name="TableCell51" table:number-columns-spanned="2" table:number-rows-spanned="4">
            <text:p text:style-name="P52">提取</text:p>
          </table:table-cell>
          <table:covered-table-cell/>
          <table:table-cell table:style-name="TableCell53" table:number-columns-spanned="2">
            <text:p text:style-name="內文"><text:span text:style-name="T54">提取金額</text:span></text:p>
          </table:table-cell>
          <table:covered-table-cell/>
          <table:table-cell table:style-name="TableCell55" table:number-columns-spanned="3">
            <text:p text:style-name="P56"><text:span text:style-name="T57"><text:s text:c="18"/></text:span><text:span text:style-name="T58">元</text:span></text:p>
          </table:table-cell>
          <table:covered-table-cell/>
          <table:covered-table-cell/>
          <table:table-cell table:style-name="TableCell59" table:number-columns-spanned="3">
            <text:p text:style-name="P60">請填受款人資訊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2" table:number-rows-spanned="3">
            <text:p text:style-name="P65">受款人資訊</text:p>
          </table:table-cell>
          <table:covered-table-cell/>
          <table:table-cell table:style-name="TableCell66" table:number-columns-spanned="6">
            <text:p text:style-name="P67"><text:span text:style-name="T68">統一編號：</text:span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6">
            <text:p text:style-name="P79"><text:span text:style-name="T80">公司名稱：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6">
            <text:p text:style-name="P91"><text:span text:style-name="T92">公司地址：</text:span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3">
            <text:p text:style-name="P101">轉帳</text:p>
          </table:table-cell>
          <table:covered-table-cell/>
          <table:table-cell table:style-name="TableCell102" table:number-columns-spanned="2">
            <text:p text:style-name="P103"><text:span text:style-name="T104">轉未支付廠商</text:span></text:p>
          </table:table-cell>
          <table:covered-table-cell/>
          <table:table-cell table:style-name="TableCell105" table:number-columns-spanned="2">
            <text:p text:style-name="P106"><text:span text:style-name="T107"><text:s text:c="8"/></text:span><text:span text:style-name="T108">元</text:span></text:p>
          </table:table-cell>
          <table:covered-table-cell/>
          <table:table-cell table:style-name="TableCell109" table:number-columns-spanned="3">
            <text:p text:style-name="P110">履約到期日</text:p>
          </table:table-cell>
          <table:covered-table-cell/>
          <table:covered-table-cell/>
          <table:table-cell table:style-name="TableCell111">
            <text:p text:style-name="P112"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<text:span text:style-name="T123">轉代墊人</text:span></text:p>
          </table:table-cell>
          <table:covered-table-cell/>
          <table:table-cell table:style-name="TableCell124" table:number-columns-spanned="2">
            <text:p text:style-name="P125"><text:span text:style-name="T126"><text:s text:c="8"/></text:span><text:span text:style-name="T127">元</text:span></text:p>
          </table:table-cell>
          <table:covered-table-cell/>
          <table:table-cell table:style-name="TableCell128" table:number-columns-spanned="3">
            <text:p text:style-name="P129">保固到期日</text:p>
          </table:table-cell>
          <table:covered-table-cell/>
          <table:covered-table-cell/>
          <table:table-cell table:style-name="TableCell130">
            <text:p text:style-name="P131"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其他:</text:p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<text:s text:c="9"/></text:span><text:span text:style-name="T146">元</text:span></text:p>
          </table:table-cell>
          <table:covered-table-cell/>
          <table:table-cell table:style-name="TableCell147" table:number-columns-spanned="4">
            <text:p text:style-name="P148">轉入代號:</text:p>
            <text:p text:style-name="P149">轉入帳號:</text:p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合計</text:p>
          </table:table-cell>
          <table:covered-table-cell/>
          <table:table-cell table:style-name="TableCell156" table:number-columns-spanned="8">
            <text:p text:style-name="P157"><text:span text:style-name="T158">新台幣：</text:span><text:span text:style-name="T159"><text:s text:c="2"/></text:span><text:span text:style-name="T160">拾</text:span><text:span text:style-name="T161"><text:s text:c="2"/></text:span><text:span text:style-name="T162">萬</text:span><text:span text:style-name="T163"><text:s text:c="2"/></text:span><text:span text:style-name="T164">仟</text:span><text:span text:style-name="T165"><text:s text:c="2"/></text:span><text:span text:style-name="T166">佰</text:span><text:span text:style-name="T167"><text:s text:c="2"/></text:span><text:span text:style-name="T168">拾</text:span><text:span text:style-name="T169"><text:s text:c="2"/></text:span><text:span text:style-name="T17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10">
            <text:p text:style-name="P175">提取或轉帳證明文件：<text:bookmark-start text:name="Check9"/><text:bookmark-end text:name="Check9"/></text:p>
            <text:p text:style-name="P176">□支出專用款收據　□採購報價單　□經費預支單　</text:p>
            <text:p text:style-name="P177"><text:span text:style-name="T178">□</text:span><text:span text:style-name="T179">其他</text:span><text:span text:style-name="T180">:</text:span></text:p>
            <text:p text:style-name="P181">※請辦理保證金退款或轉帳事宜，請填具本表件1份，奉核後併其他相關證明文件資料，送生活事務中心辦理提取或轉帳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承辦人</text:p>
          </table:table-cell>
          <table:covered-table-cell/>
          <table:table-cell table:style-name="TableCell185" table:number-columns-spanned="2">
            <text:p text:style-name="P186">財務長</text:p>
          </table:table-cell>
          <table:covered-table-cell/>
          <table:table-cell table:style-name="TableCell187" table:number-columns-spanned="2">
            <text:p text:style-name="P188">會長</text:p>
          </table:table-cell>
          <table:covered-table-cell/>
          <table:table-cell table:style-name="TableCell189" table:number-columns-spanned="4">
            <text:p text:style-name="P190">指導老師</text:p>
          </table:table-cell>
          <table:covered-table-cell/>
          <table:covered-table-cell/>
          <table:covered-table-cell/>
          <table:table-cell table:style-name="TableCell191">
            <text:p text:style-name="P192">生活事務中心</text:p>
            <text:p text:style-name="P193">主任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「保證金退款、轉帳核示單」</dc:title>
    <meta:initial-creator>user</meta:initial-creator>
    <dc:creator>USER</dc:creator>
    <meta:creation-date>2021-04-20T02:45:00Z</meta:creation-date>
    <dc:date>2021-08-26T03:43:00Z</dc:date>
    <meta:print-date>2021-04-20T02:45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67" meta:character-count="454" meta:row-count="3" meta:non-whitespace-character-count="388"/>
  </office:meta>
</office:document-meta>
</file>