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06in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06in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2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06in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text-autospace="none" fo:margin-top="0.025in"/>
      <style:text-properties style:font-name="標楷體" style:font-name-asian="標楷體" fo:color="#000000" fo:letter-spacing="-0.002in" fo:font-size="10pt" style:font-size-asian="10pt" style:font-size-complex="10pt" style:language-asian="zh" style:country-asian="TW"/>
    </style:style>
    <style:style style:name="P8" style:parent-style-name="內文" style:family="paragraph">
      <style:paragraph-properties style:text-autospace="none" fo:margin-top="0.025in" fo:margin-left="0.689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language-asian="zh" style:country-asian="TW"/>
    </style:style>
    <style:style style:name="P11" style:parent-style-name="內文" style:family="paragraph">
      <style:paragraph-properties style:text-autospace="none" fo:margin-top="0.0333in" fo:line-height="115%" fo:margin-left="0.9847in" fo:margin-right="-0.0166in" fo:text-indent="0.327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SimSun" fo:color="#000000" fo:letter-spacing="-0.0076in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SimSun" fo:color="#000000" fo:letter-spacing="-0.0083in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SimSun" fo:color="#000000" fo:letter-spacing="-0.0076in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SimSun" fo:color="#000000" fo:letter-spacing="-0.0076in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076in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SimSun" fo:color="#000000" fo:letter-spacing="-0.009in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76in" style:language-asian="zh" style:country-asian="TW"/>
    </style:style>
    <style:style style:name="P25" style:parent-style-name="內文" style:family="paragraph">
      <style:paragraph-properties style:text-autospace="none" fo:margin-top="0.025in" fo:margin-left="0.6895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P26" style:parent-style-name="內文" style:family="paragraph">
      <style:paragraph-properties style:text-autospace="none" fo:margin-top="0.0194in" fo:margin-left="1.0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32" style:parent-style-name="內文" style:family="paragraph">
      <style:paragraph-properties style:text-autospace="none" fo:margin-top="0.0111in" fo:margin-left="1.31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P37" style:parent-style-name="內文" style:family="paragraph">
      <style:paragraph-properties style:text-autospace="none" fo:margin-top="0.0069in" fo:margin-left="1.3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P41" style:parent-style-name="內文" style:family="paragraph">
      <style:paragraph-properties style:text-autospace="none" fo:margin-top="0.0048in" fo:margin-left="1.311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P46" style:parent-style-name="內文" style:family="paragraph">
      <style:paragraph-properties style:text-autospace="none" fo:margin-top="0.0048in" fo:margin-left="1.31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P50" style:parent-style-name="內文" style:family="paragraph">
      <style:paragraph-properties style:text-autospace="none" fo:margin-top="0.0062in" fo:margin-left="1.31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P54" style:parent-style-name="內文" style:family="paragraph">
      <style:paragraph-properties style:text-autospace="none" fo:margin-top="0.0048in" fo:margin-left="1.311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SimSun" fo:font-weight="bold" style:font-weight-asian="bold" fo:color="#FE0000" style:text-underline-type="single" style:text-underline-style="solid" style:text-underline-width="auto" style:text-underline-mode="continuous" style:text-underline-color="#FE0000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60" style:parent-style-name="內文" style:family="paragraph">
      <style:paragraph-properties style:text-autospace="none" fo:margin-top="0.0048in" fo:margin-left="1.31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2" style:parent-style-name="預設段落字型" style:family="text">
      <style:text-properties style:font-name-complex="Arial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P65" style:parent-style-name="內文" style:family="paragraph">
      <style:paragraph-properties style:text-autospace="none" fo:margin-top="0.0006in" fo:line-height="115%" fo:margin-left="1.0347in" fo:margin-right="-0.0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letter-spacing="-0.0041in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fo:letter-spacing="-0.0034in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Calibri" fo:color="#000000" fo:letter-spacing="-0.0055in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Calibri" fo:color="#000000" fo:letter-spacing="-0.0062in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Calibri" fo:color="#000000" fo:letter-spacing="-0.0062in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Calibri" fo:color="#000000" fo:letter-spacing="-0.0055in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125in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125in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76in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SimSun" fo:color="#000000" fo:letter-spacing="-0.0076in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P89" style:parent-style-name="內文" style:family="paragraph">
      <style:paragraph-properties style:text-autospace="none" fo:margin-top="0.0194in" fo:margin-left="1.0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9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94" style:parent-style-name="內文" style:family="paragraph">
      <style:paragraph-properties style:text-autospace="none" fo:margin-top="0.0347in" fo:margin-left="1.2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SimSun" fo:letter-spacing="-0.0229in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Calibri" fo:color="#000000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SimSun" fo:font-weight="bold" style:font-weight-asian="bold" fo:color="#FE0000" style:text-underline-type="single" style:text-underline-style="solid" style:text-underline-width="auto" style:text-underline-mode="continuous" style:text-underline-color="#FE0000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02" style:parent-style-name="內文" style:family="paragraph">
      <style:paragraph-properties style:text-autospace="none" fo:margin-top="0.0277in" fo:margin-left="1.2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 style:text-underline-color="#FE0000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10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SimSun" fo:font-weight="bold" style:font-weight-asian="bold" fo:letter-spacing="-0.002in" style:language-asian="zh" style:country-asian="TW"/>
    </style:style>
    <style:style style:name="P112" style:parent-style-name="內文" style:family="paragraph">
      <style:paragraph-properties style:text-autospace="none" fo:margin-top="0.025in" fo:margin-left="0.6895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P113" style:parent-style-name="內文" style:family="paragraph">
      <style:paragraph-properties style:text-autospace="none" fo:margin-top="0.0194in" fo:margin-left="1.03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letter-spacing="-0.0006in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 fo:letter-spacing="-0.0006in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120" style:parent-style-name="內文" style:family="paragraph">
      <style:paragraph-properties style:text-autospace="none" fo:margin-top="0.0194in" fo:line-height="115%" fo:margin-left="1.0347in" fo:margin-right="-0.0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30" style:parent-style-name="內文" style:family="paragraph">
      <style:paragraph-properties style:text-autospace="none" fo:margin-top="0.0194in" fo:line-height="115%" fo:margin-left="1.0347in" fo:margin-right="-0.0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40" style:parent-style-name="內文" style:family="paragraph">
      <style:paragraph-properties style:text-autospace="none" fo:margin-top="0.0013in" fo:margin-left="1.03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letter-spacing="-0.0006in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50" style:parent-style-name="內文" style:family="paragraph">
      <style:paragraph-properties style:text-autospace="none" fo:margin-top="0.025in" fo:margin-left="0.6895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P151" style:parent-style-name="內文" style:family="paragraph">
      <style:paragraph-properties style:text-autospace="none" fo:margin-top="0.0194in" fo:margin-left="1.0347in">
        <style:tab-stops/>
      </style:paragraph-properties>
      <style:text-properties style:font-name="標楷體" style:font-name-asian="標楷體" fo:color="#000000" fo:letter-spacing="-0.0006in" style:language-asian="zh" style:country-asian="TW"/>
    </style:style>
    <style:style style:name="P152" style:parent-style-name="內文" style:family="paragraph">
      <style:paragraph-properties style:text-autospace="none" fo:margin-top="0.0194in" fo:margin-left="1.0347in">
        <style:tab-stops/>
      </style:paragraph-properties>
      <style:text-properties style:font-name="標楷體" style:font-name-asian="標楷體" fo:color="#000000" fo:letter-spacing="-0.0006in" style:language-asian="zh" style:country-asian="TW"/>
    </style:style>
    <style:style style:name="P153" style:parent-style-name="內文" style:family="paragraph">
      <style:paragraph-properties style:text-autospace="none" fo:margin-top="0.0194in" fo:margin-left="1.0347in">
        <style:tab-stops/>
      </style:paragraph-properties>
      <style:text-properties style:font-name="標楷體" style:font-name-asian="標楷體" fo:color="#000000" fo:letter-spacing="-0.0006in" style:language-asian="zh" style:country-asian="TW"/>
    </style:style>
    <style:style style:name="P154" style:parent-style-name="內文" style:family="paragraph">
      <style:paragraph-properties style:text-autospace="none" fo:margin-top="0.0194in" fo:line-height="115%" fo:margin-left="0.9791in" fo:margin-right="-0.0166in" fo:text-indent="-0.2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2in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P158" style:parent-style-name="內文" style:family="paragraph">
      <style:paragraph-properties style:text-autospace="none" fo:margin-top="0.0194in" fo:line-height="115%" fo:margin-left="0.6895in" fo:margin-right="-0.01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161" style:parent-style-name="內文" style:family="paragraph">
      <style:paragraph-properties style:text-autospace="none" fo:margin-top="0.0194in" fo:line-height="115%" fo:margin-left="0.6895in" fo:margin-right="0.75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SimSun" fo:color="#000000" fo:letter-spacing="0.0006in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65" style:parent-style-name="內文" style:family="paragraph">
      <style:paragraph-properties fo:line-height="0.1388in"/>
      <style:text-properties style:language-asian="zh" style:country-asian="TW"/>
    </style:style>
    <style:style style:name="P166" style:parent-style-name="內文" style:family="paragraph">
      <style:paragraph-properties fo:line-height="0.1388in"/>
      <style:text-properties style:language-asian="zh" style:country-asian="TW"/>
    </style:style>
    <style:style style:name="P167" style:parent-style-name="內文" style:family="paragraph">
      <style:paragraph-properties fo:line-height="0.1388in"/>
      <style:text-properties style:language-asian="zh" style:country-asian="TW"/>
    </style:style>
    <style:style style:name="P168" style:parent-style-name="內文" style:family="paragraph">
      <style:paragraph-properties fo:line-height="0.1388in"/>
      <style:text-properties style:language-asian="zh" style:country-asian="TW"/>
    </style:style>
    <style:style style:name="P169" style:parent-style-name="內文" style:family="paragraph">
      <style:paragraph-properties fo:line-height="0.1388in"/>
      <style:text-properties style:language-asian="zh" style:country-asian="TW"/>
    </style:style>
    <style:style style:name="P170" style:parent-style-name="內文" style:family="paragraph">
      <style:paragraph-properties style:text-autospace="none" fo:text-align="center"/>
    </style:style>
    <style:style style:name="T17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5pt" style:font-size-asian="15pt" style:font-size-complex="15pt"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5pt" style:font-size-asian="15pt" style:font-size-complex="15pt" style:language-asian="zh" style:country-asian="TW"/>
    </style:style>
    <style:style style:name="P175" style:parent-style-name="內文" style:family="paragraph">
      <style:paragraph-properties fo:line-height="0.1111in"/>
      <style:text-properties style:font-name="標楷體" style:font-name-asian="標楷體" style:language-asian="zh" style:country-asian="TW"/>
    </style:style>
    <style:style style:name="TableColumn177" style:family="table-column">
      <style:table-column-properties style:column-width="1.3833in" style:use-optimal-column-width="false"/>
    </style:style>
    <style:style style:name="TableColumn178" style:family="table-column">
      <style:table-column-properties style:column-width="2.209in" style:use-optimal-column-width="false"/>
    </style:style>
    <style:style style:name="TableColumn179" style:family="table-column">
      <style:table-column-properties style:column-width="1.0451in" style:use-optimal-column-width="false"/>
    </style:style>
    <style:style style:name="TableColumn180" style:family="table-column">
      <style:table-column-properties style:column-width="2.1569in" style:use-optimal-column-width="false"/>
    </style:style>
    <style:style style:name="Table176" style:family="table">
      <style:table-properties style:width="6.7944in" fo:margin-left="0in" table:align="center"/>
    </style:style>
    <style:style style:name="TableRow181" style:family="table-row">
      <style:table-row-properties style:row-height="0.3395in" style:use-optimal-row-height="false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0618in"/>
      <style:text-properties style:font-name="標楷體" style:font-name-asian="標楷體" style:language-asian="zh" style:country-asian="TW"/>
    </style:style>
    <style:style style:name="P184" style:parent-style-name="內文" style:family="paragraph">
      <style:paragraph-properties style:text-autospace="none" fo:margin-left="0.259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18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line-height="0.0618in"/>
      <style:text-properties style:font-name="標楷體" style:font-name-asian="標楷體"/>
    </style:style>
    <style:style style:name="P191" style:parent-style-name="內文" style:family="paragraph">
      <style:paragraph-properties style:text-autospace="none" fo:text-align="center" fo:margin-left="0.181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SimSun" fo:color="#000000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Cell19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row-height="0.3263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line-height="0.0569in"/>
      <style:text-properties style:font-name="標楷體" style:font-name-asian="標楷體"/>
    </style:style>
    <style:style style:name="P199" style:parent-style-name="內文" style:family="paragraph">
      <style:paragraph-properties style:text-autospace="none" fo:margin-left="0.259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line-height="0.0569in"/>
      <style:text-properties style:font-name="標楷體" style:font-name-asian="標楷體"/>
    </style:style>
    <style:style style:name="P206" style:parent-style-name="內文" style:family="paragraph">
      <style:paragraph-properties style:text-autospace="none" fo:margin-left="0.098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row-height="0.325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line-height="0.0569in"/>
      <style:text-properties style:font-name="標楷體" style:font-name-asian="標楷體"/>
    </style:style>
    <style:style style:name="P217" style:parent-style-name="內文" style:family="paragraph">
      <style:paragraph-properties style:text-autospace="none" fo:margin-left="0.34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line-height="0.0569in"/>
      <style:text-properties style:font-name="標楷體" style:font-name-asian="標楷體"/>
    </style:style>
    <style:style style:name="P222" style:parent-style-name="內文" style:family="paragraph">
      <style:paragraph-properties style:text-autospace="none" fo:margin-left="0.009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SimSun" fo:color="#000000" fo:letter-spacing="-0.0055in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style:text-autospace="none"/>
      <style:text-properties style:font-name="標楷體" style:font-name-asian="標楷體"/>
    </style:style>
    <style:style style:name="TableRow229" style:family="table-row">
      <style:table-row-properties style:row-height="0.3263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line-height="0.0569in"/>
      <style:text-properties style:font-name="標楷體" style:font-name-asian="標楷體"/>
    </style:style>
    <style:style style:name="P232" style:parent-style-name="內文" style:family="paragraph">
      <style:paragraph-properties fo:margin-left="0.426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234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row-height="0.325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line-height="0.0569in"/>
      <style:text-properties style:font-name="標楷體" style:font-name-asian="標楷體"/>
    </style:style>
    <style:style style:name="P241" style:parent-style-name="內文" style:family="paragraph">
      <style:paragraph-properties style:text-autospace="none" fo:margin-left="0.176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243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line-height="0.0666in"/>
      <style:text-properties style:font-name="標楷體" style:font-name-asian="標楷體" style:language-asian="zh" style:country-asian="TW"/>
    </style:style>
    <style:style style:name="P246" style:parent-style-name="內文" style:family="paragraph">
      <style:paragraph-properties style:text-autospace="none" fo:margin-left="1.995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SimSun" fo:color="#000000" fo:letter-spacing="-0.0006in" fo:font-size="10.5pt" style:font-size-asian="10.5pt" style:font-size-complex="10.5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SimSun" fo:font-weight="bold" style:font-weight-asian="bold" fo:color="#FE0000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FE0000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SimSun" fo:color="#000000" fo:letter-spacing="-0.0006in" fo:font-size="10.5pt" style:font-size-asian="10.5pt" style:font-size-complex="10.5pt" style:language-asian="zh" style:country-asian="TW"/>
    </style:style>
    <style:style style:name="TableRow250" style:family="table-row">
      <style:table-row-properties style:row-height="0.327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line-height="0.0576in"/>
      <style:text-properties style:font-name="標楷體" style:font-name-asian="標楷體" style:language-asian="zh" style:country-asian="TW"/>
    </style:style>
    <style:style style:name="P253" style:parent-style-name="內文" style:family="paragraph">
      <style:paragraph-properties style:text-autospace="none" fo:margin-left="0.176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255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row-height="0.325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line-height="0.0555in"/>
      <style:text-properties style:font-name="標楷體" style:font-name-asian="標楷體"/>
    </style:style>
    <style:style style:name="P261" style:parent-style-name="內文" style:family="paragraph">
      <style:paragraph-properties style:text-autospace="none" fo:margin-left="0.176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263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line-height="0.0555in"/>
      <style:text-properties style:font-name="標楷體" style:font-name-asian="標楷體"/>
    </style:style>
    <style:style style:name="P266" style:parent-style-name="內文" style:family="paragraph">
      <style:paragraph-properties style:text-autospace="none" fo:margin-left="0.0097in">
        <style:tab-stops>
          <style:tab-stop style:type="left" style:position="0.7506in"/>
          <style:tab-stop style:type="left" style:position="1.334in"/>
          <style:tab-stop style:type="left" style:position="1.917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SimSun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SimSun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SimSun" fo:color="#00000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Row274" style:family="table-row">
      <style:table-row-properties style:row-height="0.8777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fo:line-height="0.2236in"/>
      <style:text-properties style:font-name="標楷體" style:font-name-asian="標楷體"/>
    </style:style>
    <style:style style:name="P277" style:parent-style-name="內文" style:family="paragraph">
      <style:paragraph-properties style:text-autospace="none" fo:margin-left="0.34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279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P280" style:parent-style-name="內文" style:family="paragraph">
      <style:paragraph-properties style:text-autospace="none" fo:margin-left="0.34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282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fo:margin-left="0.009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87" style:parent-style-name="預設段落字型" style:family="text">
      <style:text-properties style:font-name="標楷體" style:font-name-asian="標楷體" fo:color="#000000" fo:letter-spacing="-0.0006in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P289" style:parent-style-name="內文" style:family="paragraph">
      <style:paragraph-properties style:text-autospace="none" fo:margin-left="0.009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91" style:parent-style-name="預設段落字型" style:family="text">
      <style:text-properties style:font-name="標楷體" style:font-name-asian="標楷體" fo:color="#000000" fo:letter-spacing="-0.0006in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P293" style:parent-style-name="內文" style:family="paragraph">
      <style:paragraph-properties style:text-autospace="none" fo:margin-left="0.009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95" style:parent-style-name="預設段落字型" style:family="text">
      <style:text-properties style:font-name="標楷體" style:font-name-asian="標楷體" fo:color="#000000" fo:letter-spacing="-0.0006in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P297" style:parent-style-name="內文" style:family="paragraph">
      <style:paragraph-properties style:text-autospace="none" fo:margin-left="0.0097in" fo:margin-right="1.220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99" style:parent-style-name="預設段落字型" style:family="text">
      <style:text-properties style:font-name="標楷體" style:font-name-asian="標楷體" fo:color="#000000" fo:letter-spacing="-0.0006in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ableRow301" style:family="table-row">
      <style:table-row-properties style:row-height="0.8763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04" style:parent-style-name="內文" style:family="paragraph">
      <style:paragraph-properties fo:line-height="0.193in"/>
      <style:text-properties style:font-name="標楷體" style:font-name-asian="標楷體" style:language-asian="zh" style:country-asian="TW"/>
    </style:style>
    <style:style style:name="P305" style:parent-style-name="內文" style:family="paragraph">
      <style:paragraph-properties style:text-autospace="none" fo:margin-left="0.34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07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 fo:margin-left="0.009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SimSun" fo:letter-spacing="-0.0423in" style:language-asian="zh" style:country-asian="TW"/>
    </style:style>
    <style:style style:name="T312" style:parent-style-name="預設段落字型" style:family="text">
      <style:text-properties style:font-name="標楷體" style:font-name-asian="標楷體" fo:color="#000000" fo:letter-spacing="-0.0006in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314" style:parent-style-name="內文" style:family="paragraph">
      <style:paragraph-properties style:text-autospace="none" fo:line-height="98%" fo:margin-left="0.0097in" fo:margin-right="0.567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16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18" style:parent-style-name="預設段落字型" style:family="text">
      <style:text-properties style:font-name="標楷體" style:font-name-asian="標楷體" fo:color="#000000" fo:letter-spacing="-0.0006in" style:language-asian="zh" style:country-asian="TW"/>
    </style:style>
    <style:style style:name="T319" style:parent-style-name="預設段落字型" style:family="text">
      <style:text-properties style:font-name="標楷體" style:font-name-asian="標楷體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23" style:parent-style-name="預設段落字型" style:family="text">
      <style:text-properties style:font-name="標楷體" style:font-name-asian="標楷體" fo:color="#000000" fo:letter-spacing="-0.0006in" style:language-asian="zh" style:country-asian="TW"/>
    </style:style>
    <style:style style:name="T324" style:parent-style-name="預設段落字型" style:family="text">
      <style:text-properties style:font-name="標楷體" style:font-name-asian="標楷體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Row327" style:family="table-row">
      <style:table-row-properties style:row-height="0.3263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208in solid #000000" fo:background-color="#F0F0F0" style:writing-mode="lr-tb" fo:padding-top="0in" fo:padding-left="0in" fo:padding-bottom="0in" fo:padding-right="0in"/>
    </style:style>
    <style:style style:name="P329" style:parent-style-name="內文" style:family="paragraph">
      <style:paragraph-properties fo:line-height="0.0576in"/>
      <style:text-properties style:font-name="標楷體" style:font-name-asian="標楷體" style:language-asian="zh" style:country-asian="TW"/>
    </style:style>
    <style:style style:name="P330" style:parent-style-name="內文" style:family="paragraph">
      <style:paragraph-properties style:text-autospace="none" fo:margin-left="1.2819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Row334" style:family="table-row">
      <style:table-row-properties style:row-height="3.7152in" style:use-optimal-row-height="false"/>
    </style:style>
    <style:style style:name="TableCell33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3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3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3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4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4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4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4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4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4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4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4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4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4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5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5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5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5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5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55" style:parent-style-name="內文" style:family="paragraph">
      <style:paragraph-properties fo:line-height="0.2756in"/>
      <style:text-properties style:font-name="標楷體" style:font-name-asian="標楷體" style:language-asian="zh" style:country-asian="TW"/>
    </style:style>
    <style:style style:name="P356" style:parent-style-name="內文" style:family="paragraph">
      <style:paragraph-properties style:text-autospace="none" fo:line-height="87%" fo:margin-left="0.0097in" fo:margin-right="0.047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SimSun" fo:color="#000000" fo:letter-spacing="0.0062in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SimSun" fo:color="#000000" fo:letter-spacing="0.0104in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365" style:parent-style-name="內文" style:family="paragraph">
      <style:paragraph-properties style:text-autospace="none" fo:margin-top="0.0381in" fo:margin-left="4.722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367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36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Row369" style:family="table-row">
      <style:table-row-properties style:min-row-height="0.0694in" style:use-optimal-row-height="false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paragraph-properties style:text-autospace="none" fo:margin-top="0.0062in" fo:margin-left="0.197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SimSun" fo:color="#000000" fo:letter-spacing="0.0006in" fo:font-size="10.5pt" style:font-size-asian="10.5pt" style:font-size-complex="10.5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SimSun" fo:color="#000000" fo:font-size="10.5pt" style:font-size-asian="10.5pt" style:font-size-complex="10.5pt" style:language-asian="zh" style:country-asian="TW"/>
    </style:style>
    <style:style style:name="P375" style:parent-style-name="內文" style:family="paragraph">
      <style:paragraph-properties style:text-autospace="none" fo:margin-top="0.0062in" fo:margin-left="0.1972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letter-spacing="-0.0006in" fo:font-size="10.5pt" style:font-size-asian="10.5pt" style:font-size-complex="10.5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06in" fo:font-size="10.5pt" style:font-size-asian="10.5pt" style:font-size-complex="10.5pt" style:language-asian="zh" style:country-asian="TW"/>
    </style:style>
    <style:style style:name="T378" style:parent-style-name="預設段落字型" style:family="text">
      <style:text-properties style:font-name="標楷體" style:font-name-asian="標楷體" fo:color="#000000" fo:letter-spacing="-0.0006in" fo:font-size="10.5pt" style:font-size-asian="10.5pt" style:font-size-complex="10.5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SimSun" fo:color="#000000" fo:letter-spacing="-0.0013in" fo:font-size="10.5pt" style:font-size-asian="10.5pt" style:font-size-complex="10.5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0.0034in" fo:font-size="10.5pt" style:font-size-asian="10.5pt" style:font-size-complex="10.5pt" style:language-asian="zh" style:country-asian="TW"/>
    </style:style>
    <style:style style:name="P381" style:parent-style-name="內文" style:family="paragraph">
      <style:paragraph-properties style:text-autospace="none" fo:margin-top="0.018in" fo:margin-left="0.1972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 fo:letter-spacing="-0.002in" fo:font-size="10.5pt" style:font-size-asian="10.5pt" style:font-size-complex="10.5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SimSun" fo:color="#000000" fo:letter-spacing="-0.0041in" fo:font-size="10.5pt" style:font-size-asian="10.5pt" style:font-size-complex="10.5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SimSun" fo:letter-spacing="-0.0013in" fo:font-size="10.5pt" style:font-size-asian="10.5pt" style:font-size-complex="10.5pt" style:language-asian="zh" style:country-asian="TW"/>
    </style:style>
    <style:style style:name="T385" style:parent-style-name="預設段落字型" style:family="text">
      <style:text-properties style:font-name="標楷體" style:font-name-asian="標楷體" fo:color="#000000" fo:letter-spacing="-0.002in" fo:font-size="10.5pt" style:font-size-asian="10.5pt" style:font-size-complex="10.5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SimSun" fo:color="#000000" fo:letter-spacing="-0.0048in" fo:font-size="10.5pt" style:font-size-asian="10.5pt" style:font-size-complex="10.5pt" style:language-asian="zh" style:country-asian="TW"/>
    </style:style>
    <style:style style:name="T387" style:parent-style-name="預設段落字型" style:family="text">
      <style:text-properties style:font-name="標楷體" style:font-name-asian="標楷體" fo:color="#000000" fo:letter-spacing="-0.002in" fo:font-size="10.5pt" style:font-size-asian="10.5pt" style:font-size-complex="10.5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SimSun" fo:color="#000000" fo:letter-spacing="-0.0048in" fo:font-size="10.5pt" style:font-size-asian="10.5pt" style:font-size-complex="10.5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SimSun" fo:color="#000000" fo:letter-spacing="-0.0048in" fo:font-size="10.5pt" style:font-size-asian="10.5pt" style:font-size-complex="10.5pt" style:language-asian="zh" style:country-asian="TW"/>
    </style:style>
    <style:style style:name="T390" style:parent-style-name="預設段落字型" style:family="text">
      <style:text-properties style:font-name="標楷體" style:font-name-asian="標楷體" fo:color="#000000" fo:letter-spacing="-0.0027in" fo:font-size="10.5pt" style:font-size-asian="10.5pt" style:font-size-complex="10.5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SimSun" fo:color="#000000" fo:letter-spacing="-0.0041in" fo:font-size="10.5pt" style:font-size-asian="10.5pt" style:font-size-complex="10.5pt" style:language-asian="zh" style:country-asian="TW"/>
    </style:style>
    <style:style style:name="T392" style:parent-style-name="預設段落字型" style:family="text">
      <style:text-properties style:font-name="標楷體" style:font-name-asian="標楷體" fo:color="#000000" fo:letter-spacing="-0.002in" fo:font-size="10.5pt" style:font-size-asian="10.5pt" style:font-size-complex="10.5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SimSun" fo:color="#000000" fo:letter-spacing="-0.0048in" fo:font-size="10.5pt" style:font-size-asian="10.5pt" style:font-size-complex="10.5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SimSun" fo:color="#000000" fo:letter-spacing="-0.0027in" fo:font-size="10.5pt" style:font-size-asian="10.5pt" style:font-size-complex="10.5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SimSun" fo:color="#000000" fo:letter-spacing="-0.002in" fo:font-size="10.5pt" style:font-size-asian="10.5pt" style:font-size-complex="10.5pt" style:language-asian="zh" style:country-asian="TW"/>
    </style:style>
    <style:style style:name="P396" style:parent-style-name="內文" style:family="paragraph">
      <style:paragraph-properties style:text-autospace="none" fo:margin-left="0.1972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SimSun" fo:color="#000000" fo:font-size="10.5pt" style:font-size-asian="10.5pt" style:font-size-complex="10.5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SimSun" fo:color="#000000" fo:font-size="10.5pt" style:font-size-asian="10.5pt" style:font-size-complex="10.5pt" style:language-asian="zh" style:country-asian="TW"/>
    </style:style>
    <style:style style:name="P400" style:parent-style-name="內文" style:family="paragraph">
      <style:paragraph-properties style:text-autospace="none" fo:margin-top="0.0201in" fo:margin-left="0.197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color="#FE0000" fo:font-size="10.5pt" style:font-size-asian="10.5pt" style:font-size-complex="10.5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SimSun" fo:font-weight="bold" style:font-weight-asian="bold" fo:color="#FE0000" fo:font-size="10.5pt" style:font-size-asian="10.5pt" style:font-size-complex="10.5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SimSun" fo:font-weight="bold" style:font-weight-asian="bold" fo:color="#FE0000" fo:letter-spacing="-0.0006in" fo:font-size="10.5pt" style:font-size-asian="10.5pt" style:font-size-complex="10.5pt" style:language-asian="zh" style:country-asian="TW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E0000" fo:letter-spacing="0.0097in" fo:font-size="10.5pt" style:font-size-asian="10.5pt" style:font-size-complex="10.5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SimSun" fo:font-weight="bold" style:font-weight-asian="bold" fo:color="#FE0000" fo:font-size="10.5pt" style:font-size-asian="10.5pt" style:font-size-complex="10.5pt" style:language-asian="zh" style:country-asian="TW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E0000" fo:letter-spacing="-0.0006in" fo:font-size="10.5pt" style:font-size-asian="10.5pt" style:font-size-complex="10.5pt" style:language-asian="zh" style:country-asian="TW"/>
    </style:style>
    <style:style style:name="P407" style:parent-style-name="內文" style:family="paragraph">
      <style:paragraph-properties style:text-autospace="none" fo:margin-top="0.0201in" fo:margin-left="0.1972in">
        <style:tab-stops/>
      </style:paragraph-properties>
      <style:text-properties style:language-asian="zh" style:country-asian="TW"/>
    </style:style>
    <style:style style:name="P408" style:parent-style-name="內文" style:family="paragraph">
      <style:paragraph-properties style:text-autospace="none" fo:margin-left="1.24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413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 style:language-asian="zh" style:country-asian="TW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415" style:parent-style-name="內文" style:family="paragraph">
      <style:paragraph-properties style:text-autospace="none" fo:margin-left="0.7861in">
        <style:tab-stops/>
      </style:paragraph-properties>
      <style:text-properties style:font-name="標楷體" style:font-name-asian="標楷體" style:font-name-complex="SimSun" fo:color="#000000" fo:letter-spacing="-0.0006in" style:language-asian="zh" style:country-asian="TW"/>
    </style:style>
    <style:style style:name="P416" style:parent-style-name="內文" style:family="paragraph">
      <style:paragraph-properties style:text-autospace="none" fo:margin-left="0.786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5pt" style:font-size-asian="15pt" style:font-size-complex="15pt" style:language-asian="zh" style:country-asian="TW"/>
    </style:style>
    <style:style style:name="T418" style:parent-style-name="預設段落字型" style:family="text">
      <style:text-properties style:language-asian="zh" style:country-asian="TW"/>
    </style:style>
    <style:style style:name="P419" style:parent-style-name="內文" style:family="paragraph">
      <style:paragraph-properties style:text-autospace="none" fo:margin-left="0.7861in">
        <style:tab-stops/>
      </style:paragraph-properties>
      <style:text-properties style:font-name="標楷體" style:font-name-asian="標楷體" style:font-name-complex="SimSun" fo:color="#000000" fo:letter-spacing="-0.0006in" style:language-asian="zh" style:country-asian="TW"/>
    </style:style>
    <style:style style:name="P420" style:parent-style-name="內文" style:family="paragraph">
      <style:paragraph-properties style:text-autospace="none" fo:margin-left="0.7861in">
        <style:tab-stops/>
      </style:paragraph-properties>
      <style:text-properties style:font-name="標楷體" style:font-name-asian="標楷體" style:font-name-complex="SimSun" fo:color="#000000" fo:letter-spacing="-0.0006in" style:language-asian="zh" style:country-asian="TW"/>
    </style:style>
    <style:style style:name="P421" style:parent-style-name="內文" style:family="paragraph">
      <style:paragraph-properties style:text-autospace="none" fo:margin-left="0.7861in">
        <style:tab-stops/>
      </style:paragraph-properties>
      <style:text-properties style:font-name="標楷體" style:font-name-asian="標楷體" style:font-name-complex="SimSun" fo:color="#000000" fo:letter-spacing="-0.0006in" style:language-asian="zh" style:country-asian="TW"/>
    </style:style>
    <style:style style:name="P422" style:parent-style-name="內文" style:family="paragraph">
      <style:paragraph-properties fo:line-height="0.1284in"/>
      <style:text-properties style:font-name="標楷體" style:font-name-asian="標楷體" style:language-asian="zh" style:country-asian="TW"/>
    </style:style>
    <style:style style:name="P423" style:parent-style-name="內文" style:family="paragraph">
      <style:paragraph-properties style:text-autospace="none" fo:text-align="center"/>
    </style:style>
    <style:style style:name="T42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42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2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3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31" style:parent-style-name="內文" style:family="paragraph">
      <style:paragraph-properties fo:line-height="0.1847in"/>
      <style:text-properties style:font-name="標楷體" style:font-name-asian="標楷體" style:language-asian="zh" style:country-asian="TW"/>
    </style:style>
    <style:style style:name="P432" style:parent-style-name="內文" style:family="paragraph">
      <style:paragraph-properties style:text-autospace="none" fo:line-height="295%" fo:margin-left="0.7861in" fo:margin-right="0.811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SimSun" fo:color="#000000" fo:letter-spacing="0.0041in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SimSun" fo:color="#000000" fo:letter-spacing="0.002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SimSun" fo:color="#000000" fo:letter-spacing="0.0055in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SimSun" fo:color="#000000" fo:letter-spacing="0.002in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SimSun" fo:color="#000000" fo:letter-spacing="0.0048in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SimSun" fo:color="#000000" fo:letter-spacing="0.002in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SimSun" fo:color="#000000" fo:letter-spacing="0.0041in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SimSun" fo:color="#000000" fo:letter-spacing="0.002in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SimSun" fo:color="#000000" fo:letter-spacing="0.0055in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SimSun" fo:color="#000000" fo:letter-spacing="0.0048in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SimSun" fo:letter-spacing="-0.0493in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P45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55" style:parent-style-name="內文" style:family="paragraph">
      <style:paragraph-properties style:text-autospace="none" fo:margin-left="0.7861in">
        <style:tab-stops>
          <style:tab-stop style:type="left" style:position="4.5715in"/>
          <style:tab-stop style:type="left" style:position="5.2513in"/>
          <style:tab-stop style:type="left" style:position="5.9333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SimSun" fo:color="#000000" fo:letter-spacing="-0.0055in" fo:font-size="14pt" style:font-size-asian="14pt" style:font-size-complex="14pt" style:language-asian="zh" style:country-asian="TW"/>
    </style:style>
    <style:style style:name="P46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6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6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6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68" style:parent-style-name="內文" style:family="paragraph">
      <style:paragraph-properties style:text-autospace="none" fo:margin-left="0.786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敏實科技大學</text:span><text:span text:style-name="T3">完善就學</text:span><text:span text:style-name="T4">學生證照考取輔導</text:span><text:span text:style-name="T5">補助</text:span><text:span text:style-name="T6">計畫說明及表單</text:span></text:p>
      <text:p text:style-name="P7"/>
      <text:p text:style-name="P8"><text:span text:style-name="T9">一</text:span><text:span text:style-name="T10">、目的</text:span></text:p>
      <text:p text:style-name="P11"><text:span text:style-name="T12">敏實科技大學（以下簡稱本校）為鼓勵弱勢生參與證照相關專業課程並考取</text:span><text:span text:style-name="T13">專業</text:span><text:span text:style-name="T14">證照，以提升弱勢學生實務技術</text:span><text:span text:style-name="T15">能力，</text:span><text:span text:style-name="T16">訂</text:span><text:span text:style-name="T17">立</text:span><text:span text:style-name="T18">「敏實科技大學</text:span><text:span text:style-name="T19">弱勢學生證照考取輔導</text:span><text:span text:style-name="T20">補助</text:span><text:span text:style-name="T21">計畫</text:span><text:span text:style-name="T22">」（以下簡稱本計畫</text:span><text:span text:style-name="T23">）</text:span><text:span text:style-name="T24">。</text:span></text:p>
      <text:p text:style-name="P25">二、申請資格</text:p>
      <text:p text:style-name="P26"><text:span text:style-name="T27">(</text:span><text:span text:style-name="T28">一</text:span><text:span text:style-name="T29">)</text:span><text:span text:style-name="T30">實施對象：具本國在學學籍五專部、大學部(包含進修部學生)，具有下列條件均有資格申請</text:span><text:span text:style-name="T31">。</text:span></text:p>
      <text:p text:style-name="P32"><text:span text:style-name="T33">1.</text:span><text:span text:style-name="T34">低收入戶學生</text:span><text:span text:style-name="T35">（具學雜費減免資</text:span><text:span text:style-name="T36">格者）。</text:span></text:p>
      <text:p text:style-name="P37"><text:span text:style-name="T38">2.</text:span><text:span text:style-name="T39">中低收入戶學生（具學雜費減免資格者）</text:span><text:span text:style-name="T40">。</text:span></text:p>
      <text:p text:style-name="P41"><text:span text:style-name="T42">3.</text:span><text:span text:style-name="T43">身心障礙學生及身心障礙人士子女</text:span><text:span text:style-name="T44">（具學雜費減免資格者）</text:span><text:span text:style-name="T45">。</text:span></text:p>
      <text:p text:style-name="P46"><text:span text:style-name="T47">4.</text:span><text:span text:style-name="T48">特殊境遇家庭學生（具學雜費減免資格者）</text:span><text:span text:style-name="T49">。</text:span></text:p>
      <text:p text:style-name="P50"><text:span text:style-name="T51">5.</text:span><text:span text:style-name="T52">原住民學生（具學雜費減免資格者）</text:span><text:span text:style-name="T53">。</text:span></text:p>
      <text:p text:style-name="P54"><text:span text:style-name="T55">6.</text:span><text:span text:style-name="T56">未符合學雜費減免資格但</text:span><text:span text:style-name="T57">獲</text:span><text:span text:style-name="T58">教育部弱勢</text:span><text:span text:style-name="T59">助學金補助學生。</text:span></text:p>
      <text:p text:style-name="P60"><text:span text:style-name="T61">7.</text:span><text:span text:style-name="T62"><text:s/></text:span><text:span text:style-name="T63">家庭突遭變故經學校審核通過者</text:span><text:span text:style-name="T64">。</text:span></text:p>
      <text:p text:style-name="P65"><text:span text:style-name="T66">(</text:span><text:span text:style-name="T67">二</text:span><text:span text:style-name="T68">)</text:span><text:span text:style-name="T69">補助期程：受理</text:span><text:span text:style-name="T70">當年度</text:span><text:span text:style-name="T71">1</text:span><text:span text:style-name="T72">月</text:span><text:span text:style-name="T73">1</text:span><text:span text:style-name="T74">日後至</text:span><text:span text:style-name="T75">當年度</text:span><text:span text:style-name="T76">12</text:span><text:span text:style-name="T77">月</text:span><text:span text:style-name="T78">31</text:span><text:span text:style-name="T79">日前</text:span><text:span text:style-name="T80">報名</text:span><text:span text:style-name="T81">或</text:span><text:span text:style-name="T82">考取之證照</text:span><text:span text:style-name="T83">（</text:span><text:span text:style-name="T84">當學年度</text:span><text:span text:style-name="T85">入學之新生，開學日以後取得之證照方能申請）</text:span><text:span text:style-name="T86">，需於報名</text:span><text:span text:style-name="T87">或考取日一年內提出申請</text:span><text:span text:style-name="T88">。</text:span></text:p>
      <text:p text:style-name="P89"><text:span text:style-name="T90">(</text:span><text:span text:style-name="T91">三</text:span><text:span text:style-name="T92">)</text:span><text:span text:style-name="T93">補助條件：</text:span></text:p>
      <text:p text:style-name="P94"><text:span text:style-name="T95">1.</text:span><text:span text:style-name="T96">需修習本校各單位所開設之證照相關專業課程出席率達</text:span><text:span text:style-name="T97"><text:s/></text:span><text:span text:style-name="T98">80%</text:span><text:span text:style-name="T99">以上或</text:span><text:span text:style-name="T100">課程</text:span><text:span text:style-name="T101">成績及格。</text:span></text:p>
      <text:p text:style-name="P102"><text:span text:style-name="T103">2.</text:span><text:span text:style-name="T104">申請之證照需與學生所學專業相符，並對應學生就業之技術士證、民間證書或法規</text:span><text:span text:style-name="T105">效用證書</text:span><text:span text:style-name="T106">(</text:span><text:span text:style-name="T107">執照</text:span><text:span text:style-name="T108">)</text:span><text:span text:style-name="T109">，且需為校務基本資料庫或本校證照</text:span><text:span text:style-name="T110">補助對照表認列之證照</text:span><text:span text:style-name="T111">。</text:span></text:p>
      <text:p text:style-name="P112">三、補助基準</text:p>
      <text:p text:style-name="P113"><text:span text:style-name="T114">(</text:span><text:span text:style-name="T115">一</text:span><text:span text:style-name="T116">)</text:span><text:span text:style-name="T117">補助弱勢學生考取證照報名費、發證費，且於本計畫實施期間每人每張證照以補助一</text:span><text:span text:style-name="T118">次為限（若無取得證照，可單獨申請證照報名費補助）</text:span><text:span text:style-name="T119">。</text:span></text:p>
      <text:p text:style-name="P120"><text:span text:style-name="T121">(</text:span><text:span text:style-name="T122">二</text:span><text:span text:style-name="T123">)</text:span><text:span text:style-name="T124">補助</text:span><text:span text:style-name="T125">弱勢學生</text:span><text:span text:style-name="T126">考取專業</text:span><text:span text:style-name="T127">證照報名費</text:span><text:span text:style-name="T128">，</text:span><text:span text:style-name="T129">核實補助。</text:span></text:p>
      <text:p text:style-name="P130"><text:span text:style-name="T131">(</text:span><text:span text:style-name="T132">三</text:span><text:span text:style-name="T133">)</text:span><text:span text:style-name="T134">補助</text:span><text:span text:style-name="T135">弱勢學生</text:span><text:span text:style-name="T136">考取</text:span><text:span text:style-name="T137">專業</text:span><text:span text:style-name="T138">證照發證費，</text:span><text:span text:style-name="T139">核實補助。</text:span></text:p>
      <text:p text:style-name="P140"><text:span text:style-name="T141">(</text:span><text:span text:style-name="T142">四</text:span><text:span text:style-name="T143">)</text:span><text:span text:style-name="T144">補助</text:span><text:span text:style-name="T145">弱勢學生</text:span><text:span text:style-name="T146">考取</text:span><text:span text:style-name="T147">專業</text:span><text:span text:style-name="T148">證照獎勵金，</text:span><text:span text:style-name="T149">5,000元/期(包含報名費及發證費)。</text:span></text:p>
      <text:p text:style-name="P150">四、申請方式</text:p>
      <text:p text:style-name="P151">(一)申請期程：自每年度公告日起至當年度11月15日止（期限內皆可提出申請）。</text:p>
      <text:p text:style-name="P152">(二)請至學務處生活事務中心資料下載區/完善弱勢協助機制印出申請表，並檢具相關佐證資料。</text:p>
      <text:p text:style-name="P153">(三)本校弱勢學生申請補助證照報名費、發證費需檢附發票或收據等相關證明文件(不得重複申請本校其他補助)、證照影本(若無取得證照且僅申請證照報名費則免)及證照相關專業課程出席率達 80%或成績及格證明，向承辦人員提出補助申請。</text:p>
      <text:p text:style-name="P154"><text:span text:style-name="T155">五、本計畫補助經費由本校</text:span><text:span text:style-name="T156">高教深耕-提升高教公共性：</text:span><text:span text:style-name="T157">完善就學協助機制，有效促進社會流動經費支應，符合補助資格者得於補助期程內提出補助申請，惟承辦單位得視經費預算與執行件數審酌調整補助金額，於經費用罄時則不予補助。</text:span></text:p>
      <text:p text:style-name="P158"><text:span text:style-name="T159">六、</text:span><text:span text:style-name="T160">本計畫如有未盡事宜，由學務處簽陳 校長核定後另行通知。</text:span></text:p>
      <text:p text:style-name="P161"><text:span text:style-name="T162">七、</text:span><text:span text:style-name="T163">本計畫經學務會議通過，陳請校長核定後實施，修正時</text:span><text:span text:style-name="T164">亦同。</text:span></text:p>
      <text:p text:style-name="P165"/>
      <text:p text:style-name="P166"/>
      <text:p text:style-name="P167"/>
      <text:p text:style-name="P168"/>
      <text:p text:style-name="P169"/>
      <text:soft-page-break/>
      <text:p text:style-name="P170"><text:span text:style-name="T171"><draw:frame draw:z-index="251659264" draw:id="id0" draw:style-name="a0" draw:name="文字方塊 2" text:anchor-type="paragraph" svg:x="0.01042in" svg:y="0in" svg:width="0.78125in" svg:height="1.53611in" style:rel-width="scale" style:rel-height="scale"><draw:text-box><text:p text:style-name="內文"><text:span text:style-name="T172">附件一</text:span></text:p></draw:text-box><svg:title/><svg:desc/></draw:frame></text:span><text:span text:style-name="T173">敏實科技大學完善就學</text:span><text:span text:style-name="T174">學生證照考取輔導補助計畫申請表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><text:span text:style-name="T185">申請</text:span><text:span text:style-name="T186">人姓名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<text:span text:style-name="T192">學</text:span><text:span text:style-name="T193">號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><text:span text:style-name="T200">身份</text:span><text:span text:style-name="T201">證字號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><text:span text:style-name="T207">科</text:span><text:span text:style-name="T208">(</text:span><text:span text:style-name="T209">系</text:span><text:span text:style-name="T210">)</text:span><text:span text:style-name="T211">班別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><text:span text:style-name="T218">聯絡</text:span><text:span text:style-name="T219">電話</text:span></text:p>
          </table:table-cell>
          <table:table-cell table:style-name="TableCell220">
            <text:p text:style-name="P221"/>
            <text:p text:style-name="P222"><text:span text:style-name="T223">手機：</text:span></text:p>
          </table:table-cell>
          <table:table-cell table:style-name="TableCell224">
            <text:p text:style-name="P225">身份類別</text:p>
          </table:table-cell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><text:span text:style-name="T233">E-</text:span><text:span text:style-name="T234">ma</text:span><text:span text:style-name="T235">il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  <text:p text:style-name="P241"><text:span text:style-name="T242">申請證</text:span><text:span text:style-name="T243">照代碼</text:span></text:p>
          </table:table-cell>
          <table:table-cell table:style-name="TableCell244" table:number-columns-spanned="3">
            <text:p text:style-name="P245"/>
            <text:p text:style-name="P246"><text:span text:style-name="T247">(校務基本資料庫或本校證照</text:span><text:span text:style-name="T248">補助</text:span><text:span text:style-name="T249">對照表之證照代碼)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  <text:p text:style-name="P253"><text:span text:style-name="T254">申請證</text:span><text:span text:style-name="T255">照名稱</text:span>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/>
            <text:p text:style-name="P261"><text:span text:style-name="T262">證照生</text:span><text:span text:style-name="T263">效日期</text:span></text:p>
          </table:table-cell>
          <table:table-cell table:style-name="TableCell264" table:number-columns-spanned="3">
            <text:p text:style-name="P265"/>
            <text:p text:style-name="P266"><text:span text:style-name="T267">民國</text:span><text:span text:style-name="T268"><text:tab/></text:span><text:span text:style-name="T269">年</text:span><text:span text:style-name="T270"><text:tab/></text:span><text:span text:style-name="T271">月</text:span><text:span text:style-name="T272"><text:tab/></text:span><text:span text:style-name="T273">日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/>
            <text:p text:style-name="P277"><text:span text:style-name="T278">申請</text:span><text:span text:style-name="T279">項目</text:span></text:p>
            <text:p text:style-name="P280"><text:span text:style-name="T281">(</text:span><text:span text:style-name="T282">可複選</text:span><text:span text:style-name="T283">)</text:span></text:p>
          </table:table-cell>
          <table:table-cell table:style-name="TableCell284" table:number-columns-spanned="3">
            <text:p text:style-name="P285"><text:span text:style-name="T286">□報名費</text:span><text:span text:style-name="T287">____________</text:span><text:span text:style-name="T288">元</text:span></text:p>
            <text:p text:style-name="P289"><text:span text:style-name="T290">□發證費</text:span><text:span text:style-name="T291">____________</text:span><text:span text:style-name="T292">元</text:span></text:p>
            <text:p text:style-name="P293"><text:span text:style-name="T294">□證照獎勵金</text:span><text:span text:style-name="T295">____________</text:span><text:span text:style-name="T296">元</text:span></text:p>
            <text:p text:style-name="P297"><text:span text:style-name="T298">合計申請</text:span><text:span text:style-name="T299">____________</text:span><text:span text:style-name="T300">元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/>
            <text:p text:style-name="P304"/>
            <text:p text:style-name="P305"><text:span text:style-name="T306">檢附</text:span><text:span text:style-name="T307">資料</text:span></text:p>
          </table:table-cell>
          <table:table-cell table:style-name="TableCell308" table:number-columns-spanned="3">
            <text:p text:style-name="P309"><text:span text:style-name="T310">□證照相關專業課程出席率達</text:span><text:span text:style-name="T311"><text:s/></text:span><text:span text:style-name="T312">80%</text:span><text:span text:style-name="T313">或成績及格證明</text:span></text:p>
            <text:p text:style-name="P314"><text:span text:style-name="T315">□報名費發票或收據等相關證明文件</text:span><text:span text:style-name="T316">(</text:span><text:span text:style-name="T317">不得重複申請本校其他補助</text:span><text:span text:style-name="T318">)</text:span><text:span text:style-name="T319"><text:s/></text:span><text:span text:style-name="T320">□發證費發票或收據等相關證明文件</text:span><text:span text:style-name="T321">(</text:span><text:span text:style-name="T322">不得重複申請本校其他補助</text:span><text:span text:style-name="T323">)</text:span><text:span text:style-name="T324"><text:s/></text:span><text:span text:style-name="T325">□證照影本（未取得證照無須檢附，但若有合格請務</text:span><text:span text:style-name="T326">必檢附）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/>
            <text:p text:style-name="P330"><text:span text:style-name="T331">發票黏貼處（證照影本及出席率證明請與此表一</text:span><text:span text:style-name="T332">同裝訂</text:span><text:span text:style-name="T333">）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<text:span text:style-name="T357">因發行證照單位未發放報名費</text:span><text:span text:style-name="T358">/</text:span><text:span text:style-name="T359">發證費發票或收據，故以公開之證照報名費</text:span><text:span text:style-name="T360">/</text:span><text:span text:style-name="T361">發證費</text:span><text:span text:style-name="T362">資訊作為</text:span><text:span text:style-name="T363">證明，若與實際</text:span><text:span text:style-name="T364">繳交金額有所出入，願繳回溢領補助。</text:span></text:p>
            <text:p text:style-name="P365"><text:span text:style-name="T366">具結人：</text:span><text:span text:style-name="T367">___</text:span><text:span text:style-name="T368">_____________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</table:table>
      <text:p text:style-name="P372"><text:span text:style-name="T373">注意</text:span><text:span text:style-name="T374">事項：</text:span></text:p>
      <text:p text:style-name="P375"><text:span text:style-name="T376">1.</text:span><text:span text:style-name="T377">請至生活事務中心</text:span><text:span text:style-name="T378">/</text:span><text:span text:style-name="T379">完善弱勢協助補助系統下載區印出申請表</text:span><text:span text:style-name="T380">。</text:span></text:p>
      <text:p text:style-name="P381"><text:span text:style-name="T382">2.</text:span><text:span text:style-name="T383">受理</text:span><text:span text:style-name="T384">當年度</text:span><text:span text:style-name="T385">1</text:span><text:span text:style-name="T386">月</text:span><text:span text:style-name="T387">1</text:span><text:span text:style-name="T388">日後至</text:span><text:span text:style-name="T389">當年度</text:span><text:span text:style-name="T390">12</text:span><text:span text:style-name="T391">月</text:span><text:span text:style-name="T392">31</text:span><text:span text:style-name="T393">日前報名或考取之證照（當學年度入學之新生，開學日以後取</text:span><text:span text:style-name="T394">得之證照方能申請），需於報名或考取日一年內提出申</text:span><text:span text:style-name="T395">請。</text:span></text:p>
      <text:p text:style-name="P396"><text:span text:style-name="T397">3.</text:span><text:span text:style-name="T398">申請若有任何疑問，請至生活事務中心</text:span><text:span text:style-name="T399">專責人員窗口辦理。</text:span></text:p>
      <text:p text:style-name="P400"><text:span text:style-name="T401">4.</text:span><text:span text:style-name="T402">申請之證照需與學生</text:span><text:span text:style-name="T403">所學專業相符，並對應學生就業之技術士證、民間證書或法規效用證書</text:span><text:span text:style-name="T404">(</text:span><text:span text:style-name="T405">執照</text:span><text:span text:style-name="T406">)</text:span></text:p>
      <text:p text:style-name="P407"/>
      <text:p text:style-name="P408"><text:span text:style-name="T409">申請人簽名</text:span><text:span text:style-name="T410">：</text:span><text:span text:style-name="T411">_________________</text:span><text:span text:style-name="T412">審查單位：</text:span><text:span text:style-name="T413">__</text:span><text:span text:style-name="T414">_____________</text:span></text:p>
      <text:section text:name="Sect1" text:style-name="S1">
        <text:p text:style-name="P415"/>
        <text:soft-page-break/>
        <text:p text:style-name="P416"><text:span text:style-name="T417"><draw:frame draw:z-index="251661312" draw:id="id1" draw:style-name="a1" draw:name="文字方塊 2" text:anchor-type="paragraph" svg:x="0.05208in" svg:y="0.13403in" svg:width="0.78125in" svg:height="1.53611in" style:rel-width="scale" style:rel-height="scale"><draw:text-box><text:p text:style-name="內文"><text:span text:style-name="T418">附件二</text:span></text:p></draw:text-box><svg:title/><svg:desc/></draw:frame></text:span></text:p>
        <text:p text:style-name="P419"/>
        <text:p text:style-name="P420"/>
        <text:p text:style-name="P421"/>
        <text:p text:style-name="P422"/>
        <text:p text:style-name="P423"><text:span text:style-name="T424">敏實科技大學完善就學</text:span><text:span text:style-name="T425">學生證照考取輔導</text:span><text:span text:style-name="T426">補助計畫</text:span><text:span text:style-name="T427">修課證明</text:span></text:p>
        <text:p text:style-name="P428"/>
        <text:p text:style-name="P429"/>
        <text:p text:style-name="P430"/>
        <text:p text:style-name="P431"/>
        <text:p text:style-name="P432"><text:span text:style-name="T433">茲證明</text:span><text:span text:style-name="T434">_____________________</text:span><text:span text:style-name="T435">學生，於民國</text:span><text:span text:style-name="T436">________</text:span><text:span text:style-name="T437">年</text:span><text:span text:style-name="T438">_______月________日</text:span><text:span text:style-name="T439">至</text:span><text:span text:style-name="T440">民國</text:span><text:span text:style-name="T441">________</text:span><text:span text:style-name="T442">年</text:span><text:span text:style-name="T443">_______</text:span><text:span text:style-name="T444">月</text:span><text:span text:style-name="T445">________</text:span><text:span text:style-name="T446">日，出席</text:span><text:span text:style-name="T447">__________________</text:span><text:span text:style-name="T448">課程，</text:span><text:span text:style-name="T449">共計</text:span><text:span text:style-name="T450">______堂，出席率達</text:span><text:span text:style-name="T451"><text:s/></text:span><text:span text:style-name="T452">80%，並因此課程考取______________________</text:span><text:span text:style-name="T453">證照。</text:span></text:p>
        <text:p text:style-name="P454"/>
        <text:p text:style-name="P455"><text:span text:style-name="T456">證明教師簽名或蓋章：__________________</text:span><text:span text:style-name="T457">民國</text:span><text:span text:style-name="T458"><text:s text:c="4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  <text:p text:style-name="P464"/>
        <text:p text:style-name="P465"/>
        <text:p text:style-name="P466"/>
        <text:p text:style-name="P467"/>
        <text:p text:style-name="P468"><text:span text:style-name="T469">學生所屬系(所)主管核章：</text:span><text:span text:style-name="T470">_</text:span><text:span text:style-name="T471">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崑宏</meta:initial-creator>
    <dc:creator>USER</dc:creator>
    <meta:creation-date>2021-05-10T07:59:00Z</meta:creation-date>
    <dc:date>2021-05-10T07:59:00Z</dc: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90" meta:row-count="14" meta:non-whitespace-character-count="1782"/>
  </office:meta>
</office:document-meta>
</file>