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6284in"/>
    </style:style>
    <style:style style:name="TableColumn12" style:family="table-column">
      <style:table-column-properties style:column-width="1.9673in"/>
    </style:style>
    <style:style style:name="TableColumn13" style:family="table-column">
      <style:table-column-properties style:column-width="0.6902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9423in"/>
    </style:style>
    <style:style style:name="Table9" style:family="table">
      <style:table-properties style:width="6.446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75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1.1784in" fo:text-indent="-1.178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3534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left="0.625in" fo:text-indent="-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2708in">
        <style:tab-stops/>
      </style:paragraph-properties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left="0.5833in">
        <style:tab-stops>
          <style:tab-stop style:type="left" style:position="-1.25in"/>
        </style:tab-stops>
      </style:paragraph-properties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1.317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left="0.4284in">
        <style:tab-stops>
          <style:tab-stop style:type="left" style:position="0in"/>
        </style:tab-stops>
      </style:paragraph-properties>
    </style:style>
    <style:style style:name="P121" style:parent-style-name="內文" style:family="paragraph">
      <style:paragraph-properties fo:margin-top="0.125in"/>
    </style:style>
  </office:automatic-styles>
  <office:body>
    <office:text text:use-soft-page-breaks="true">
      <text:p text:style-name="P1"><text:span text:style-name="T2">敏實科技大學</text:span><text:span text:style-name="T3"><text:s/></text:span><text:span text:style-name="T4">品德教育</text:span><text:span text:style-name="T5">課程企劃書</text:span><text:span text:style-name="T6">(</text:span><text:span text:style-name="T7">參考樣本，請依課程屬性適作調整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>
            <text:p text:style-name="P23">XXXXXXXX</text:p>
          </table:table-cell>
          <table:table-cell table:style-name="TableCell24" table:number-columns-spanned="2">
            <text:p text:style-name="P25">開課院/系所</text:p>
          </table:table-cell>
          <table:covered-table-cell/>
          <table:table-cell table:style-name="TableCell26">
            <text:p text:style-name="P27">XXXXX系</text:p>
          </table:table-cell>
        </table:table-row>
        <table:table-row table:style-name="TableRow28">
          <table:table-cell table:style-name="TableCell29" table:number-columns-spanned="2">
            <text:p text:style-name="P30">開課學期</text:p>
          </table:table-cell>
          <table:covered-table-cell/>
          <table:table-cell table:style-name="TableCell31">
            <text:p text:style-name="P32">XXX學年度第X學期</text:p>
          </table:table-cell>
          <table:table-cell table:style-name="TableCell33" table:number-columns-spanned="2">
            <text:p text:style-name="P34">開課教師</text:p>
          </table:table-cell>
          <table:covered-table-cell/>
          <table:table-cell table:style-name="TableCell35">
            <text:p text:style-name="P36">XXX</text:p>
          </table:table-cell>
        </table:table-row>
        <table:table-row table:style-name="TableRow37">
          <table:table-cell table:style-name="TableCell38" table:number-columns-spanned="2">
            <text:p text:style-name="P39">學分數/時數</text:p>
          </table:table-cell>
          <table:covered-table-cell/>
          <table:table-cell table:style-name="TableCell40">
            <text:p text:style-name="P41">X學分/ X小時</text:p>
            <text:p text:style-name="P42">□選修<text:s text:c="2"/>□必修</text:p>
          </table:table-cell>
          <table:table-cell table:style-name="TableCell43" table:number-columns-spanned="2">
            <text:p text:style-name="P44">修課人數</text:p>
            <text:p text:style-name="P45">(班級規模)</text:p>
          </table:table-cell>
          <table:covered-table-cell/>
          <table:table-cell table:style-name="TableCell46">
            <text:p text:style-name="P47">XX人</text:p>
          </table:table-cell>
        </table:table-row>
        <table:table-row table:style-name="TableRow48">
          <table:table-cell table:style-name="TableCell49" table:number-columns-spanned="6">
            <text:p text:style-name="P50">二、課程目標(依教務處課程目標填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三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四、教學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五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準備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 table:number-rows-spanned="4">
            <text:p text:style-name="P75"><text:span text:style-name="T76">第</text:span><text:span text:style-name="T77">1</text:span><text:span text:style-name="T78">週：</text:span><text:s/></text:p>
            <text:p text:style-name="P79">第2~5週：<text:s/></text:p>
            <text:p text:style-name="P80">第6-8週：<text:s/></text:p>
            <text:p text:style-name="P81">第9-12週：<text:s/></text:p>
            <text:p text:style-name="P82">第13-15週：<text:s/></text:p>
            <text:p text:style-name="P83">第15-16週：<text:s/></text:p>
            <text:p text:style-name="P84">第17週：</text:p>
            <text:p text:style-name="P85">第18週：<text:s/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內文"/>
          </table: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6">
            <text:p text:style-name="P105">六、合作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七、評量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內文"><text:span text:style-name="T117">八、預期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．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433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名稱：電路板佈局(含服務學習)服務學習課程申請書</dc:title>
    <meta:initial-creator>user</meta:initial-creator>
    <dc:creator>Administrator</dc:creator>
    <meta:creation-date>2020-07-21T02:17:00Z</meta:creation-date>
    <dc:date>2020-08-17T06:18:00Z</dc:date>
    <meta:print-date>2009-10-09T05:32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46" meta:character-count="308" meta:row-count="2" meta:non-whitespace-character-count="263"/>
  </office:meta>
</office:document-meta>
</file>