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9368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5361in" style:use-optimal-column-width="false"/>
    </style:style>
    <style:style style:name="TableColumn7" style:family="table-column">
      <style:table-column-properties style:column-width="0.2118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4319in" style:use-optimal-column-width="false"/>
    </style:style>
    <style:style style:name="TableColumn12" style:family="table-column">
      <style:table-column-properties style:column-width="1.143in" style:use-optimal-column-width="false"/>
    </style:style>
    <style:style style:name="TableColumn13" style:family="table-column">
      <style:table-column-properties style:column-width="1.3in" style:use-optimal-column-width="false"/>
    </style:style>
    <style:style style:name="Table1" style:family="table" style:master-page-name="MP0">
      <style:table-properties style:width="7.2611in" style:rel-width="97.16%" fo:margin-left="0in" table:align="center"/>
    </style:style>
    <style:style style:name="TableRow14" style:family="table-row">
      <style:table-row-properties style:min-row-height="0.367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288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1in" fo:margin-right="-0.07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1in" fo:margin-right="-0.07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line-height="0.1944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02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margin-left="-0.1in" fo:margin-right="-0.0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right="-0.0868in" fo:text-indent="-0.0736in"/>
      <style:text-properties style:font-name="標楷體" style:font-name-asian="標楷體"/>
    </style:style>
    <style:style style:name="TableRow50" style:family="table-row">
      <style:table-row-properties style:min-row-height="0.349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201in" fo:margin-right="-0.0736in">
        <style:tab-stops/>
      </style:paragraph-properties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29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222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701in" style:use-optimal-row-height="false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2979in" style:use-optimal-row-height="false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 fo:margin-left="0.825in" fo:text-indent="-0.825in">
        <style:tab-stops/>
      </style:paragraph-properties>
      <style:text-properties style:font-name="標楷體" style:font-name-asian="標楷體" style:letter-kerning="false" style:font-size-complex="12pt"/>
    </style:style>
    <style:style style:name="TableRow106" style:family="table-row">
      <style:table-row-properties style:min-row-height="0.2784in" style:use-optimal-row-height="false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 fo:margin-left="0.825in" fo:text-indent="-0.825in">
        <style:tab-stops/>
      </style:paragraph-properties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368in" style:use-optimal-row-height="false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-0.0618in" fo:margin-right="-0.0736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2881in" style:use-optimal-row-height="false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28" style:family="table-row">
      <style:table-row-properties style:min-row-height="0.1923in" style:use-optimal-row-height="false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8" style:family="table-row">
      <style:table-row-properties style:min-row-height="0.25in" style:use-optimal-row-height="false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8" style:family="table-row">
      <style:table-row-properties style:min-row-height="0.259in" style:use-optimal-row-height="false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8" style:family="table-row">
      <style:table-row-properties style:min-row-height="0.2791in" style:use-optimal-row-height="false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8" style:family="table-row">
      <style:table-row-properties style:min-row-height="0.2791in" style:use-optimal-row-height="false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8" style:family="table-row">
      <style:table-row-properties style:min-row-height="0.2791in" style:use-optimal-row-height="false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9" style:family="table-row">
      <style:table-row-properties style:min-row-height="0.370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-0.0118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.0902in" fo:margin-right="-0.029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666in">
        <style:tab-stops>
          <style:tab-stop style:type="left" style:position="0.121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min-row-height="0.3847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-0.0118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left="0.0902in" fo:margin-right="-0.0298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388in">
        <style:tab-stops>
          <style:tab-stop style:type="left" style:position="0.121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P223" style:parent-style-name="內文" style:family="paragraph">
      <style:paragraph-properties style:snap-to-layout-grid="false" fo:line-height="0.1388in">
        <style:tab-stops>
          <style:tab-stop style:type="left" style:position="0.121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4" style:family="table-row">
      <style:table-row-properties style:min-row-height="0.284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>
        <style:tab-stops>
          <style:tab-stop style:type="left" style:position="0.130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388in">
        <style:tab-stops>
          <style:tab-stop style:type="left" style:position="0.130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7" style:family="table-row">
      <style:table-row-properties style:min-row-height="0.3798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6" style:family="table-row">
      <style:table-row-properties style:min-row-height="0.4201in"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6" style:family="table-row">
      <style:table-row-properties style:min-row-height="0.4201in" style:use-optimal-row-height="false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</style:style>
    <style:style style:name="T300" style:parent-style-name="預設段落字型" style:family="text">
      <style:text-properties style:font-name="新細明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02" style:family="table-row">
      <style:table-row-properties style:min-row-height="0.334in" style:use-optimal-row-height="false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1388in">
        <style:tab-stops>
          <style:tab-stop style:type="left" style:position="0.095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style:line-height-at-least="0in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olumn312" style:family="table-column">
      <style:table-column-properties style:column-width="0.8861in"/>
    </style:style>
    <style:style style:name="TableColumn313" style:family="table-column">
      <style:table-column-properties style:column-width="0.8861in"/>
    </style:style>
    <style:style style:name="TableColumn314" style:family="table-column">
      <style:table-column-properties style:column-width="0.8861in"/>
    </style:style>
    <style:style style:name="TableColumn315" style:family="table-column">
      <style:table-column-properties style:column-width="0.8854in"/>
    </style:style>
    <style:style style:name="TableColumn316" style:family="table-column">
      <style:table-column-properties style:column-width="0.8944in"/>
    </style:style>
    <style:style style:name="TableColumn317" style:family="table-column">
      <style:table-column-properties style:column-width="0.8888in"/>
    </style:style>
    <style:style style:name="TableColumn318" style:family="table-column">
      <style:table-column-properties style:column-width="1.3312in"/>
    </style:style>
    <style:style style:name="Table311" style:family="table">
      <style:table-properties style:width="6.6583in" fo:margin-left="0.0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1944in" fo:text-indent="-0.0013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1944in" fo:text-indent="-0.0013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line-height="0.1944in" fo:margin-left="0.825in" fo:text-indent="-0.825in">
        <style:tab-stops/>
      </style:paragraph-properties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line-height="0.1944in" fo:margin-left="0.825in" fo:text-indent="-0.825in">
        <style:tab-stops/>
      </style:paragraph-properties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1944in" fo:text-indent="-0.0013in"/>
    </style:style>
    <style:style style:name="T368" style:parent-style-name="ya-q-full-text" style:family="text">
      <style:text-properties style:font-name="新細明體"/>
    </style:style>
    <style:style style:name="T369" style:parent-style-name="ya-q-full-text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敏實科技大學第</text:span><text:span text:style-name="T18"><text:s text:c="5"/></text:span><text:span text:style-name="T19">學期「校外服務學習內涵課程」開課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課程名稱</text:p>
          </table:table-cell>
          <table:covered-table-cell/>
          <table:table-cell table:style-name="TableCell23" table:number-rows-spanned="2">
            <text:p text:style-name="P24">學分</text:p>
          </table:table-cell>
          <table:table-cell table:style-name="TableCell25" table:number-columns-spanned="3" table:number-rows-spanned="2">
            <text:p text:style-name="P26">授課教師</text:p>
          </table:table-cell>
          <table:covered-table-cell/>
          <table:covered-table-cell/>
          <table:table-cell table:style-name="TableCell27" table:number-columns-spanned="4">
            <text:p text:style-name="P28">修課人數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TA姓名/電話</text:p>
          </table:table-cell>
          <table:table-cell table:style-name="TableCell31" table:number-rows-spanned="2">
            <text:p text:style-name="P32"><text:span text:style-name="T33">受服務學校</text:span></text:p>
            <text:p text:style-name="P34"><text:span text:style-name="T35">(</text:span><text:span text:style-name="T36">國中小學、機關</text:span><text:span text:style-name="T37">)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>男</text:p>
          </table:table-cell>
          <table:table-cell table:style-name="TableCell44" table:number-columns-spanned="2">
            <text:p text:style-name="P45">女</text:p>
          </table:table-cell>
          <table:covered-table-cell/>
          <table:table-cell table:style-name="TableCell46">
            <text:p text:style-name="P47">計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□必修<text:s text:c="3"/>分</text:p>
            <text:p text:style-name="內文"><text:span text:style-name="T55">□</text:span><text:span text:style-name="T56">選修</text:span><text:span text:style-name="T57"><text:s text:c="3"/></text:span><text:span text:style-name="T58">分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12">
            <text:p text:style-name="P73">活動計畫概要</text:p>
          </table:table-cell>
          <table:table-cell table:style-name="TableCell74">
            <text:p text:style-name="P75"><text:span text:style-name="T76">依</text:span><text:span text:style-name="T77"><text:s text:c="4"/></text:span><text:span text:style-name="T78">據</text:span></text:p>
          </table:table-cell>
          <table:table-cell table:style-name="TableCell79" table:number-columns-spanned="10">
            <text:p text:style-name="P80"><text:span text:style-name="T81">□</text:span><text:span text:style-name="T82">教育部學輔款補助</text:span><text:span text:style-name="T83"><text:s text:c="2"/>□</text:span><text:span text:style-name="T84">教育部特色主題計畫</text:span><text:span text:style-name="T85"><text:s text:c="3"/>□</text:span><text:span text:style-name="T86">其他</text:span><text:span text:style-name="T87">: <text:s text:c="12"/></text:span><text:span text:style-name="T88">(</text:span><text:span text:style-name="T89">生活事務中心</text:span><text:span text:style-name="T90">填寫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目<text:s text:c="4"/>的</text:p>
          </table:table-cell>
          <table:table-cell table:style-name="TableCell96" table:number-columns-spanned="10">
            <text:p text:style-name="P97"><text:span text:style-name="T98">推動「課程」結合「社區服務」之服務學習，協助學生應用課堂所學、增進自我反思能力、欣賞多元差異、瞭解社會議題及培養公民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服務日期</text:span></text:p>
          </table:table-cell>
          <table:table-cell table:style-name="TableCell104" table:number-columns-spanned="10">
            <text:p text:style-name="P105"><text:s text:c="2"/>年<text:s text:c="2"/>月<text:s text:c="2"/>日(週<text:s text:c="2"/>)□上午□下午<text:s text:c="4"/>時起至<text:s text:c="3"/>時止(合計<text:s text:c="4"/>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服務地點</text:span>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參加對象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7">
            <text:p text:style-name="P122">實施方式</text:p>
            <text:p text:style-name="P123">(請簡述活動時程規畫及實施方式)</text:p>
          </table:table-cell>
          <table:table-cell table:style-name="TableCell124" table:number-columns-spanned="2">
            <text:p text:style-name="P125">: <text:s/>至<text:s text:c="2"/>:</text:p>
          </table:table-cell>
          <table:covered-table-cell/>
          <table:table-cell table:style-name="TableCell126" table:number-columns-spanned="8">
            <text:p text:style-name="P127">集合點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: <text:s/></text:span><text:span text:style-name="T134">至</text:span><text:span text:style-name="T135"><text:s text:c="2"/>:</text:span></text:p>
          </table:table-cell>
          <table:covered-table-cell/>
          <table:table-cell table:style-name="TableCell136" table:number-columns-spanned="8">
            <text:p text:style-name="P137">活動概要說明(含安全注意事項、互助編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: <text:s/></text:span><text:span text:style-name="T144">至</text:span><text:span text:style-name="T145"><text:s text:c="2"/>:</text:span></text:p>
          </table:table-cell>
          <table:covered-table-cell/>
          <table:table-cell table:style-name="TableCell146" table:number-columns-spanned="8">
            <text:p text:style-name="P147">點名出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: <text:s/></text:span><text:span text:style-name="T154">至</text:span><text:span text:style-name="T155"><text:s text:c="2"/>:</text:span></text:p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: <text:s/></text:span><text:span text:style-name="T164">至</text:span><text:span text:style-name="T165"><text:s text:c="2"/>:</text:span></text:p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: <text:s/></text:span><text:span text:style-name="T174">至</text:span><text:span text:style-name="T175"><text:s text:c="2"/>: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:<text:s/></text:span><text:span text:style-name="T184"><text:s/></text:span><text:span text:style-name="T185">至</text:span><text:span text:style-name="T186"><text:s text:c="2"/>:</text:span></text:p>
          </table:table-cell>
          <table:covered-table-cell/>
          <table:table-cell table:style-name="TableCell187" table:number-columns-spanned="8">
            <text:p text:style-name="P188">賦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7">
            <text:p text:style-name="P191">經費申請預算</text:p>
          </table:table-cell>
          <table:table-cell table:style-name="TableCell192">
            <text:p text:style-name="P193">經費項目</text:p>
          </table:table-cell>
          <table:table-cell table:style-name="TableCell194">
            <text:p text:style-name="P195">單價</text:p>
          </table:table-cell>
          <table:table-cell table:style-name="TableCell196" table:number-columns-spanned="2">
            <text:p text:style-name="P197">數量</text:p>
          </table:table-cell>
          <table:covered-table-cell/>
          <table:table-cell table:style-name="TableCell198" table:number-columns-spanned="3">
            <text:p text:style-name="P199">合計</text:p>
          </table:table-cell>
          <table:covered-table-cell/>
          <table:covered-table-cell/>
          <table:table-cell table:style-name="TableCell200" table:number-columns-spanned="4">
            <text:p text:style-name="P201">備註(說明)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交通補助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><text:span text:style-name="T214">■</text:span><text:span text:style-name="T215">團體租車</text:span><text:span text:style-name="T216">(42</text:span><text:span text:style-name="T217">人大巴士</text:span><text:span text:style-name="T218">)3000</text:span><text:span text:style-name="T219">元</text:span><text:span text:style-name="T220">/</text:span><text:span text:style-name="T221">輛</text:span><text:span text:style-name="T222"><text:s/></text:span></text:p>
            <text:p text:style-name="P223">■自行前往(不足20人)以搭乘大眾交通工具車資計算。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保險補助</text:span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><text:span text:style-name="T237">■3</text:span><text:span text:style-name="T238">5</text:span><text:span text:style-name="T239">元</text:span><text:span text:style-name="T240">/</text:span><text:span text:style-name="T241">人</text:span><text:span text:style-name="T242">/</text:span><text:span text:style-name="T243">天。班級需先提供保險名冊</text:span><text:span text:style-name="T244">(</text:span><text:span text:style-name="T245">含班級、學號、姓名、身份證號、出生年月日、前往地點</text:span><text:span text:style-name="T246">)<text:s/>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教材補助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><text:span text:style-name="T260">■</text:span><text:span text:style-name="T261">本項僅限海報、文具、紙張、影印、教具、裝訂費及其它與本服務相關教材等。</text:span><text:span text:style-name="T262">(</text:span><text:span text:style-name="T263">獎勵、禮品、餐費、參考書、雜誌、人事費及設備費等不予補助</text:span><text:span text:style-name="T264">)</text:span><text:span text:style-name="T265">。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膳食補助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>■依實際參加人數編列。</text:p>
            <text:p text:style-name="P278"><text:span text:style-name="T279">■</text:span><text:span text:style-name="T280">午、晚餐上限</text:span><text:span text:style-name="T281">80</text:span><text:span text:style-name="T282">元</text:span><text:span text:style-name="T283">(</text:span><text:span text:style-name="T284">含飲料</text:span><text:span text:style-name="T285">)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雜支</text:span><text:span text:style-name="T291">(5%)</text:span>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><text:span text:style-name="T300">■</text:span><text:span text:style-name="T301">本項以支應成果報告書影印裝訂為限。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總計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>課服組視總預算經費檢討可用額度酌予補助；不足部分由申請單位自籌。</text:p>
          </table:table-cell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p text:style-name="P321"><text:span text:style-name="T322">經費審查補助金額</text:span><text:span text:style-name="T323">(</text:span><text:span text:style-name="T324">本欄位由生活事務中心填寫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rows-spanned="2">
            <text:p text:style-name="P327">審查人簽章</text:p>
          </table:table-cell>
        </table:table-row>
        <table:table-row table:style-name="TableRow328">
          <table:table-cell table:style-name="TableCell329">
            <text:p text:style-name="P330">交通補助</text:p>
          </table:table-cell>
          <table:table-cell table:style-name="TableCell331">
            <text:p text:style-name="P332"><text:span text:style-name="T333">保險補助</text:span></text:p>
          </table:table-cell>
          <table:table-cell table:style-name="TableCell334">
            <text:p text:style-name="P335">教材補助</text:p>
          </table:table-cell>
          <table:table-cell table:style-name="TableCell336">
            <text:p text:style-name="P337">膳食補助</text:p>
          </table:table-cell>
          <table:table-cell table:style-name="TableCell338">
            <text:p text:style-name="P339"><text:span text:style-name="T340">雜支</text:span><text:span text:style-name="T341">(5%</text:span><text:span text:style-name="T342">內</text:span><text:span text:style-name="T343">)</text:span></text:p>
          </table:table-cell>
          <table:table-cell table:style-name="TableCell344">
            <text:p text:style-name="P345">核撥金額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</table:table>
      <text:p text:style-name="P363">■申請單位於活動結束後2週內須完成經費結報並製作「成果報告書」一份繳至生活事務中心存查。</text:p>
      <text:p text:style-name="P364">■服務地點以偏鄉部落、鄰近社區、中小學、弱勢機構團體等。</text:p>
      <text:p text:style-name="P365">■執行方式：以兩校(班)雙方約定服務學習，進行課程講授及互動交流，編組同學負責課程</text:p>
      <text:p text:style-name="P366"><text:s text:c="12"/>進行，依照教學輔導進度與雙方約定合作模式進行相互學習。</text:p>
      <text:p text:style-name="P367"><text:span text:style-name="T368">■</text:span><text:span text:style-name="T369">申請單位可洽地方中小學、偏鄉部落社區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a-q-full-text" style:display-name="ya-q-full-text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 第2學期 開設服務學習內涵課程       (補助 5500元/課程)</dc:title>
    <meta:initial-creator>user1</meta:initial-creator>
    <dc:creator>Microsoft 帳戶</dc:creator>
    <meta:creation-date>2020-12-09T00:39:00Z</meta:creation-date>
    <dc:date>2020-12-09T00:39:00Z</dc:date>
    <meta:print-date>2020-12-09T00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