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2.2152in"/>
    </style:style>
    <style:style style:name="Table6" style:family="table">
      <style:table-properties style:width="6.867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1.2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1.461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1.53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9"/>敏實科技大學第　　學年度第　　學期</text:p>
      <text:p text:style-name="P2"><text:s text:c="10"/>「導師時間」時段異動調整申請表</text:p>
      <text:p text:style-name="P3">班級：</text:p>
      <text:p text:style-name="P4">導師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時段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原上課地點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table-cell table:style-name="TableCell30">
            <text:p text:style-name="P31">調整時段</text:p>
          </table:table-cell>
          <table:table-cell table:style-name="TableCell32">
            <text:p text:style-name="P33">調整時間</text:p>
          </table:table-cell>
          <table:table-cell table:style-name="TableCell34">
            <text:p text:style-name="P35">調整地點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申請老師</text:p>
          </table:table-cell>
          <table:table-cell table:style-name="TableCell48">
            <text:p text:style-name="P49">系主任</text:p>
          </table:table-cell>
          <table:table-cell table:style-name="TableCell50">
            <text:p text:style-name="P51">生活事務</text:p>
            <text:p text:style-name="P52">中心承辦人</text:p>
          </table:table-cell>
          <table:table-cell table:style-name="TableCell53">
            <text:p text:style-name="P54">學務長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(1)五專一、二、三年級及四技一年級「導師時間」不得調整。</text:p>
      <text:p text:style-name="P65"><text:span text:style-name="T66">(2)</text:span><text:span text:style-name="T67">五專四、五年級、二技生及四技二至四年級，如需調整導師時間，請填寫本表單，以利管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　　　學年度　第　　　學期</dc:title>
    <meta:initial-creator>Limei Huang</meta:initial-creator>
    <dc:creator>USER</dc:creator>
    <meta:creation-date>2020-07-23T06:20:00Z</meta:creation-date>
    <dc:date>2020-10-26T09:40:00Z</dc: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