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 style:line-height-at-least="0in" fo:margin-left="-0.0986in" fo:margin-right="-0.12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4" style:parent-style-name="內文" style:family="paragraph">
      <style:paragraph-properties fo:text-align="center" style:line-height-at-least="0in" fo:margin-left="-0.0986in" fo:margin-right="-0.12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5" style:parent-style-name="內文" style:family="paragraph">
      <style:paragraph-properties fo:text-align="center" style:line-height-at-least="0in" fo:margin-left="-0.0986in" fo:margin-right="-0.125in">
        <style:tab-stops/>
      </style:paragraph-properties>
      <style:text-properties style:font-name="標楷體" style:font-name-asian="標楷體" fo:font-size="6pt" style:font-size-asian="6pt" style:font-size-complex="6pt"/>
    </style:style>
    <style:style style:name="P6" style:parent-style-name="內文" style:family="paragraph">
      <style:paragraph-properties style:line-height-at-least="0in" fo:margin-left="-0.0986in" fo:margin-right="-0.1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" style:parent-style-name="內文" style:family="paragraph">
      <style:paragraph-properties fo:text-align="center" style:line-height-at-least="0in" fo:margin-left="-0.0986in" fo:margin-right="-0.1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" style:parent-style-name="內文" style:family="paragraph">
      <style:paragraph-properties fo:text-align="center" style:line-height-at-least="0in" fo:margin-left="-0.0986in" fo:margin-right="-0.1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" style:parent-style-name="內文" style:family="paragraph">
      <style:paragraph-properties fo:text-align="center" style:line-height-at-least="0in" fo:margin-left="-0.0986in" fo:margin-right="-0.1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" style:parent-style-name="內文" style:family="paragraph">
      <style:paragraph-properties fo:text-align="center" style:line-height-at-least="0in" fo:margin-left="-0.0986in" fo:margin-right="-0.1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" style:parent-style-name="內文" style:family="paragraph">
      <style:paragraph-properties fo:text-align="center" style:line-height-at-least="0in" fo:margin-left="-0.0986in" fo:margin-right="-0.1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" style:parent-style-name="內文" style:family="paragraph">
      <style:paragraph-properties fo:text-align="center" style:line-height-at-least="0in" fo:margin-left="-0.0986in" fo:margin-right="-0.1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" style:parent-style-name="內文" style:family="paragraph">
      <style:paragraph-properties fo:text-align="center" style:line-height-at-least="0in" fo:margin-left="-0.0986in" fo:margin-right="-0.1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4" style:parent-style-name="內文" style:family="paragraph">
      <style:paragraph-properties fo:text-align="center" style:line-height-at-least="0in" fo:margin-left="-0.0986in" fo:margin-right="-0.1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" style:parent-style-name="內文" style:family="paragraph">
      <style:paragraph-properties fo:text-align="center" style:line-height-at-least="0in" fo:margin-left="-0.0986in" fo:margin-right="-0.1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6" style:parent-style-name="內文" style:family="paragraph">
      <style:paragraph-properties fo:text-align="center" style:line-height-at-least="0in" fo:margin-left="-0.0986in" fo:margin-right="-0.1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" style:parent-style-name="內文" style:family="paragraph">
      <style:paragraph-properties fo:text-align="center" style:line-height-at-least="0in" fo:margin-left="-0.0986in" fo:margin-right="-0.1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8" style:parent-style-name="內文" style:family="paragraph">
      <style:paragraph-properties fo:text-align="center" style:line-height-at-least="0in" fo:margin-left="-0.0986in" fo:margin-right="-0.1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9" style:parent-style-name="內文" style:family="paragraph">
      <style:paragraph-properties fo:text-align="center" style:line-height-at-least="0in" fo:margin-left="-0.0986in" fo:margin-right="-0.1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0" style:parent-style-name="內文" style:family="paragraph">
      <style:paragraph-properties fo:text-align="center" style:line-height-at-least="0in" fo:margin-left="-0.0986in" fo:margin-right="-0.12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1" style:parent-style-name="內文" style:family="paragraph">
      <style:paragraph-properties fo:text-align="center" style:line-height-at-least="0in" fo:margin-left="-0.0986in" fo:margin-right="-0.12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2" style:parent-style-name="內文" style:family="paragraph">
      <style:paragraph-properties fo:text-align="center" style:line-height-at-least="0in" fo:margin-left="-0.0986in" fo:margin-right="-0.12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3" style:parent-style-name="內文" style:family="paragraph">
      <style:paragraph-properties fo:text-align="center" style:line-height-at-least="0in" fo:margin-left="-0.0986in" fo:margin-right="-0.12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4" style:parent-style-name="內文" style:family="paragraph">
      <style:paragraph-properties fo:text-align="center" style:line-height-at-least="0in" fo:margin-left="-0.0986in" fo:margin-right="-0.12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5" style:parent-style-name="內文" style:family="paragraph">
      <style:paragraph-properties fo:text-align="center" style:line-height-at-least="0in" fo:margin-left="-0.0986in" fo:margin-right="-0.12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text-properties fo:font-size="8pt" style:font-size-asian="8pt" style:font-size-complex="8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paragraph-properties fo:text-align="center"/>
    </style:style>
    <style:style style:name="P68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text-align="center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text-align="center" fo:margin-left="0.5895in" fo:text-indent="-0.293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P75" style:parent-style-name="內文" style:family="paragraph">
      <style:paragraph-properties fo:text-align="center" fo:margin-left="0.5902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P76" style:parent-style-name="內文" style:family="paragraph">
      <style:paragraph-properties fo:text-align="center" fo:margin-left="0.5902in">
        <style:tab-stops/>
      </style:paragraph-properties>
      <style:text-properties style:font-name="標楷體" style:font-name-asian="標楷體" fo:font-size="36pt" style:font-size-asian="36pt" style:font-size-complex="36pt"/>
    </style:style>
    <style:style style:name="P77" style:parent-style-name="內文" style:family="paragraph">
      <style:paragraph-properties fo:margin-left="0.5902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solid" svg:stroke-width="0.01042in" svg:stroke-color="#000000" svg:stroke-opacity="100%" draw:stroke-linejoin="miter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solid" svg:stroke-width="0.01042in" svg:stroke-color="#000000" svg:stroke-opacity="100%" draw:stroke-linejoin="miter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solid" svg:stroke-width="0.01042in" svg:stroke-color="#000000" svg:stroke-opacity="100%" draw:stroke-linejoin="miter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班級校外志工服務成果報告書說明</text:p>
      <text:p text:style-name="內文"><text:span text:style-name="T2"><draw:custom-shape svg:x="3.39583in" svg:y="0.87222in" svg:width="0.37292in" svg:height="4.83264in" draw:z-index="251657216" draw:id="id0" draw:style-name="a0" draw:name="Rectangle 3" text:anchor-type="paragraph"><svg:title/><svg:desc/><text:p text:style-name="P3">103</text:p><text:p text:style-name="P4">(二)</text:p><text:p text:style-name="P5"/><text:p text:style-name="P6"/><text:p text:style-name="P7">班</text:p><text:p text:style-name="P8">級</text:p><text:p text:style-name="P9">校</text:p><text:p text:style-name="P10">外</text:p><text:p text:style-name="P11">志</text:p><text:p text:style-name="P12">工</text:p><text:p text:style-name="P13">服</text:p><text:p text:style-name="P14">務</text:p><text:p text:style-name="P15">成</text:p><text:p text:style-name="P16">果</text:p><text:p text:style-name="P17">報</text:p><text:p text:style-name="P18">告</text:p><text:p text:style-name="P19"/><text:p text:style-name="P20">敏</text:p><text:p text:style-name="P21">實</text:p><text:p text:style-name="P22">科</text:p><text:p text:style-name="P23">技</text:p><text:p text:style-name="P24">大</text:p><text:p text:style-name="P25">學</text:p><draw:enhanced-geometry draw:type="non-primitive" svg:viewBox="0 0 21600 21600" draw:enhanced-path="M 0 0 L 21600 0 21600 21600 0 21600 Z N"/></draw:custom-shape></text:span><text:span text:style-name="T26"><draw:custom-shape svg:x="3.76875in" svg:y="0.87222in" svg:width="3.24375in" svg:height="4.83264in" draw:z-index="251656192" draw:id="id1" draw:style-name="a1" draw:name="Rectangle 2" text:anchor-type="paragraph"><svg:title/><svg:desc/><text:p text:style-name="P27"/><text:p text:style-name="P28">敏實科技大學103學年度第二學期</text:p><text:p text:style-name="P29">班級校外志工服務成果報告</text:p><text:p text:style-name="P30"/><text:p text:style-name="P31">(照片)</text:p><text:p text:style-name="P32"/><text:p text:style-name="P33">主辦單位：學務處生活事務中心<text:s text:c="10"/></text:p><text:p text:style-name="P34">服務系科：</text:p><text:p text:style-name="P35">領隊老師：</text:p><text:p text:style-name="P36">參與班級：XX系YY班<text:s/>共?人</text:p><text:p text:style-name="P37">合作單位：</text:p><text:p text:style-name="內文"><text:span text:style-name="T38">執行日期：</text:span><text:span text:style-name="T39">109</text:span><text:span text:style-name="T40">年</text:span><text:span text:style-name="T41">4</text:span><text:span text:style-name="T42">月</text:span><text:span text:style-name="T43">8</text:span><text:span text:style-name="T44">日</text:span><text:span text:style-name="T45">(</text:span><text:span text:style-name="T46">週</text:span><text:span text:style-name="T47"><text:s text:c="3"/></text:span><text:span text:style-name="T48">)</text:span></text:p><text:p text:style-name="內文"/><draw:enhanced-geometry draw:type="non-primitive" svg:viewBox="0 0 21600 21600" draw:enhanced-path="M 0 0 L 21600 0 21600 21600 0 21600 Z N"/></draw:custom-shape></text:span><text:span text:style-name="T49">一、</text:span><text:span text:style-name="T50">封面格式</text:span><text:span text:style-name="T51">-</text:span><text:span text:style-name="T52">如右所示</text:span></text:p>
      <text:p text:style-name="P53">二、成果書目錄須包含以下:</text:p>
      <text:p text:style-name="內文"><text:span text:style-name="T54"><draw:custom-shape svg:x="2.30972in" svg:y="0.25417in" svg:width="0.82292in" svg:height="0.87639in" draw:z-index="251659264" draw:id="id2" draw:style-name="a2" draw:name="AutoShape 6" text:anchor-type="paragraph"><svg:title/><svg:desc/><text:p text:style-name="P55">依報告厚度調整字體大小。</text:p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6 ?f76 ?f77 ?f77" draw:glue-points="?f26 ?f27" draw:glue-point-leaving-directions="180" draw:modifiers="31261 -842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$0"/><draw:equation draw:name="f27" draw:formula="$1"/><draw:equation draw:name="f28" draw:formula="?f13 - ?f12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8 / 21600"/><draw:equation draw:name="f50" draw:formula="?f26 - 10800"/><draw:equation draw:name="f51" draw:formula="?f27 - 10800"/><draw:equation draw:name="f52" draw:formula="?f27 - 21600"/><draw:equation draw:name="f53" draw:formula="?f26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8 - ?f69"/><draw:equation draw:name="f75" draw:formula="?f69 - ?f68"/><draw:equation draw:name="f76" draw:formula="?f66 / ?f49"/><draw:equation draw:name="f77" draw:formula="?f67 / ?f49"/><draw:equation draw:name="f78" draw:formula="if(?f51, ?f14, ?f74)"/><draw:equation draw:name="f79" draw:formula="if(?f51, ?f74, ?f14)"/><draw:equation draw:name="f80" draw:formula="if(?f50, ?f14, ?f75)"/><draw:equation draw:name="f81" draw:formula="if(?f50, ?f75, ?f14)"/><draw:equation draw:name="f82" draw:formula="if(?f26, ?f14, ?f78)"/><draw:equation draw:name="f83" draw:formula="if(?f26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7, ?f14, ?f81)"/><draw:equation draw:name="f89" draw:formula="if(?f27, ?f14, ?f80)"/><draw:equation draw:name="f90" draw:formula="if(?f82, ?f26, 0)"/><draw:equation draw:name="f91" draw:formula="if(?f82, ?f27, 6280)"/><draw:equation draw:name="f92" draw:formula="if(?f83, ?f26, 0)"/><draw:equation draw:name="f93" draw:formula="if(?f83, ?f27, 15320)"/><draw:equation draw:name="f94" draw:formula="if(?f84, ?f26, 6280)"/><draw:equation draw:name="f95" draw:formula="if(?f84, ?f27, 21600)"/><draw:equation draw:name="f96" draw:formula="if(?f85, ?f26, 15320)"/><draw:equation draw:name="f97" draw:formula="if(?f85, ?f27, 21600)"/><draw:equation draw:name="f98" draw:formula="if(?f86, ?f26, 21600)"/><draw:equation draw:name="f99" draw:formula="if(?f86, ?f27, 15320)"/><draw:equation draw:name="f100" draw:formula="if(?f87, ?f26, 21600)"/><draw:equation draw:name="f101" draw:formula="if(?f87, ?f27, 6280)"/><draw:equation draw:name="f102" draw:formula="if(?f88, ?f26, 15320)"/><draw:equation draw:name="f103" draw:formula="if(?f88, ?f27, 0)"/><draw:equation draw:name="f104" draw:formula="if(?f89, ?f26, 6280)"/><draw:equation draw:name="f105" draw:formula="if(?f89, ?f27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/text:span><text:span text:style-name="T56"><text:s text:c="2"/>1.</text:span><text:span text:style-name="T57">班級校外活動申請表</text:span></text:p>
      <text:p text:style-name="P58"><text:s text:c="2"/>2.家長同意書</text:p>
      <text:p text:style-name="P59"><text:s text:c="2"/>3.師生人員名冊</text:p>
      <text:p text:style-name="P60"><text:s text:c="2"/>4.師生保險名冊</text:p>
      <text:p text:style-name="P61"><text:s text:c="2"/>5.合作同意書(簽約書)</text:p>
      <text:p text:style-name="P62"><text:s text:c="2"/>6.反思回饋單</text:p>
      <text:p text:style-name="P63"><text:s text:c="2"/>7.活動成果照片(實質服務照片至少</text:p>
      <text:p text:style-name="P64"><text:s text:c="4"/>10張以上)</text:p>
      <text:p text:style-name="內文"><text:span text:style-name="T65"><draw:custom-shape svg:x="0.06389in" svg:y="5.76181in" svg:width="2.90556in" svg:height="3.41806in" draw:z-index="251658240" draw:id="id3" draw:style-name="a3" draw:name="Rectangle 4" text:anchor-type="paragraph"><svg:title/><svg:desc/><text:p text:style-name="P66">成果照片</text:p><text:p text:style-name="P67"><draw:frame draw:style-name="a4" draw:name="圖片 1" text:anchor-type="as-char" svg:x="0in" svg:y="0in" svg:width="1.85417in" svg:height="1.125in" style:rel-width="scale" style:rel-height="scale"><draw:image xlink:href="media/image1.emf" xlink:type="simple" xlink:show="embed" xlink:actuate="onLoad"/><svg:title/><svg:desc/></draw:frame></text:p><text:p text:style-name="P68">(說明照片內容)</text:p><text:p text:style-name="內文"><text:s/></text:p><text:p text:style-name="P69"><draw:frame draw:style-name="a5" draw:name="圖片 2" text:anchor-type="as-char" svg:x="0in" svg:y="0in" svg:width="1.94792in" svg:height="1.14583in" style:rel-width="scale" style:rel-height="scale"><draw:image xlink:href="media/image2.emf" xlink:type="simple" xlink:show="embed" xlink:actuate="onLoad"/><svg:title/><svg:desc/></draw:frame></text:p><text:p text:style-name="P70"><text:span text:style-name="T71">(</text:span><text:span text:style-name="T72">說明照片內容</text:span><text:span text:style-name="T73">)</text:span></text:p><draw:enhanced-geometry draw:type="non-primitive" svg:viewBox="0 0 21600 21600" draw:enhanced-path="M 0 0 L 21600 0 21600 21600 0 21600 Z N"/></draw:custom-shape></text:span></text:p>
      <text:p text:style-name="P74"/>
      <text:p text:style-name="P75"/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李學群長：</dc:title>
    <meta:initial-creator>社團電腦</meta:initial-creator>
    <dc:creator>USER</dc:creator>
    <meta:creation-date>2020-10-26T07:36:00Z</meta:creation-date>
    <dc:date>2020-10-26T07:36:00Z</dc:date>
    <meta:print-date>2011-01-11T10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2" meta:character-count="152" meta:row-count="1" meta:non-whitespace-character-count="131"/>
  </office:meta>
</office:document-meta>
</file>