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0.4729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5479in"/>
    </style:style>
    <style:style style:name="Table3" style:family="table">
      <style:table-properties style:width="6.9388in" fo:margin-left="0in" table:align="center"/>
    </style:style>
    <style:style style:name="TableRow12" style:family="table-row">
      <style:table-row-properties style:min-row-height="0.28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" style:parent-style-name="預設段落字型" style:family="text">
      <style:text-properties style:font-name="Times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17" style:family="table-row">
      <style:table-row-properties style:min-row-height="0.3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ableRow20" style:family="table-row">
      <style:table-row-properties style:min-row-height="0.29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3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4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5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6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7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28" style:parent-style-name="清單" style:family="paragraph">
      <style:paragraph-properties fo:text-align="center" fo:line-height="0.1388in" fo:margin-left="0in" fo:text-indent="0in">
        <style:tab-stops/>
      </style:paragraph-properties>
    </style:style>
    <style:style style:name="T29" style:parent-style-name="預設段落字型" style:family="text">
      <style:text-properties fo:font-size="8pt" style:font-size-asian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34" style:family="table-row">
      <style:table-row-properties style:min-row-height="0.384in"/>
    </style:style>
    <style:style style:name="P35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0" style:family="table-row">
      <style:table-row-properties style:min-row-height="0.2729in"/>
    </style:style>
    <style:style style:name="P4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6" style:family="table-row">
      <style:table-row-properties style:min-row-height="1.1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00%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P53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olumn55" style:family="table-column">
      <style:table-column-properties style:column-width="0.7881in"/>
    </style:style>
    <style:style style:name="TableColumn56" style:family="table-column">
      <style:table-column-properties style:column-width="1.9631in"/>
    </style:style>
    <style:style style:name="TableColumn57" style:family="table-column">
      <style:table-column-properties style:column-width="2.2645in"/>
    </style:style>
    <style:style style:name="Table54" style:family="table">
      <style:table-properties style:width="5.0159in" fo:margin-left="0in" table:align="center"/>
    </style:style>
    <style:style style:name="TableRow58" style:family="table-row">
      <style:table-row-properties style:min-row-height="0.34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" style:family="paragraph">
      <style:paragraph-properties fo:text-align="center" style:line-height-at-least="0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P73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2.0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center" fo:line-height="200%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0.2083in"/>
    </style:style>
    <style:style style:name="P83" style:parent-style-name="Default" style:family="paragraph">
      <style:paragraph-properties fo:line-height="0.2083in"/>
    </style:style>
    <style:style style:name="P84" style:parent-style-name="Default" style:family="paragraph">
      <style:paragraph-properties fo:line-height="0.2083in"/>
    </style:style>
    <style:style style:name="P85" style:parent-style-name="Default" style:family="paragraph">
      <style:paragraph-properties fo:line-height="0.2083in"/>
    </style:style>
    <style:style style:name="P86" style:parent-style-name="Default" style:family="paragraph">
      <style:paragraph-properties fo:line-height="0.2083in"/>
    </style:style>
    <style:style style:name="P87" style:parent-style-name="Default" style:family="paragraph">
      <style:paragraph-properties fo:line-height="0.2083in"/>
    </style:style>
    <style:style style:name="P88" style:parent-style-name="Default" style:family="paragraph">
      <style:paragraph-properties fo:line-height="0.2083in"/>
    </style:style>
    <style:style style:name="TableRow89" style:family="table-row">
      <style:table-row-properties style:min-row-height="0.2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justify"/>
      <style:text-properties fo:font-size="14pt" style:font-size-asian="14pt" style:font-size-complex="11.5pt"/>
    </style:style>
    <style:style style:name="P92" style:parent-style-name="Default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8pt" style:font-size-asian="8pt" style:font-size-complex="8pt"/>
    </style:style>
    <style:style style:name="P94" style:parent-style-name="Default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complex="新細明體"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Row103" style:family="table-row">
      <style:table-row-properties style:min-row-height="0.2256in"/>
    </style:style>
    <style:style style:name="P104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312in"/>
    </style:style>
    <style:style style:name="P11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1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125" style:family="table-column">
      <style:table-column-properties style:column-width="0.3902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325in"/>
    </style:style>
    <style:style style:name="TableColumn129" style:family="table-column">
      <style:table-column-properties style:column-width="0.9013in"/>
    </style:style>
    <style:style style:name="TableColumn130" style:family="table-column">
      <style:table-column-properties style:column-width="0.902in"/>
    </style:style>
    <style:style style:name="TableColumn131" style:family="table-column">
      <style:table-column-properties style:column-width="0.5013in"/>
    </style:style>
    <style:style style:name="TableColumn132" style:family="table-column">
      <style:table-column-properties style:column-width="1.002in"/>
    </style:style>
    <style:style style:name="TableColumn133" style:family="table-column">
      <style:table-column-properties style:column-width="0.9652in"/>
    </style:style>
    <style:style style:name="Table124" style:family="table">
      <style:table-properties style:width="7.0548in" fo:margin-left="0in" table:align="left"/>
    </style:style>
    <style:style style:name="TableRow134" style:family="table-row">
      <style:table-row-properties style:min-row-height="0.4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3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Row162" style:family="table-row">
      <style:table-row-properties style:min-row-height="0.150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181" style:family="table-row">
      <style:table-row-properties style:min-row-height="0.15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00" style:family="table-row">
      <style:table-row-properties style:min-row-height="0.150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19" style:family="table-row">
      <style:table-row-properties style:min-row-height="0.1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38" style:family="table-row">
      <style:table-row-properties style:min-row-height="0.150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57" style:family="table-row">
      <style:table-row-properties style:min-row-height="0.150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76" style:family="table-row">
      <style:table-row-properties style:min-row-height="0.150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95" style:family="table-row">
      <style:table-row-properties style:min-row-height="0.150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14" style:family="table-row">
      <style:table-row-properties style:min-row-height="0.150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33" style:family="table-row">
      <style:table-row-properties style:min-row-height="0.16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35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敏實科技大學工讀生投保申請及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工讀服務單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工讀服務期間：自民國<text:s text:c="4"/>年<text:s text:c="5"/>月<text:s text:c="5"/>日<text:s text:c="3"/>至<text:s text:c="4"/>年<text:s text:c="4"/>月<text:s text:c="4"/>日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擬</text:p>
            <text:p text:style-name="P23">用</text:p>
            <text:p text:style-name="P24">工</text:p>
            <text:p text:style-name="P25">讀</text:p>
            <text:p text:style-name="P26">生</text:p>
            <text:p text:style-name="P27">資</text:p>
            <text:p text:style-name="P28"><text:span text:style-name="T29">料</text:span></text:p>
          </table:table-cell>
          <table:table-cell table:style-name="TableCell30" table:number-columns-spanned="4">
            <text:p text:style-name="P31">姓名：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身份證號碼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出生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時薪：依勞動部公告之每小時最低基本工資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到職日期：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月支酬金：$ <text:s text:c="13"/>（3,001元以上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工讀生投保意願</text:span></text:p>
          </table:table-cell>
          <table:covered-table-cell/>
          <table:table-cell table:style-name="TableCell50" table:number-columns-spanned="6">
            <text:p text:style-name="Default"><text:span text:style-name="T51">□</text:span><text:span text:style-name="T52">經本人同意，於本校不辦理勞保及勞退金投保事宜。</text:span></text:p>
            <text:p text:style-name="P53">本人於本校辦理勞保及勞退金投保事宜。（雇主負擔部分由學校工讀金費支用）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請勾選</text:p>
                </table:table-cell>
                <table:table-cell table:style-name="TableCell61">
                  <text:p text:style-name="P62">勞工保險</text:p>
                </table:table-cell>
                <table:table-cell table:style-name="TableCell63">
                  <text:p text:style-name="P64">自付額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□</text:span></text:p>
                </table:table-cell>
                <table:table-cell table:style-name="TableCell69">
                  <text:p text:style-name="P70">於本校投保</text:p>
                </table:table-cell>
                <table:table-cell table:style-name="TableCell71">
                  <text:p text:style-name="P72"><text:s text:c="22"/>元</text:p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注</text:p>
            <text:p text:style-name="P77">意</text:p>
            <text:p text:style-name="P78">事</text:p>
            <text:p text:style-name="P79"><text:span text:style-name="T80">項</text:span></text:p>
          </table:table-cell>
          <table:covered-table-cell/>
          <table:table-cell table:style-name="TableCell81" table:number-columns-spanned="6">
            <text:p text:style-name="P82">一、因勞保不得追溯辦理，凡逾期送件者，其投保生效日以人事室簽收日為準。<text:s/></text:p>
            <text:p text:style-name="P83">二、擬用工讀生如選擇加保勞工保險及勞退金自提，實際每月薪資將會扣除個人勞保及勞退金自提應承擔之費用（請參考附表）。<text:s/></text:p>
            <text:p text:style-name="P84">三、未成年者<text:s/>（20<text:s/>歲以下）之擬用工讀生，須經法定代理人簽名後方可任用。<text:s/></text:p>
            <text:p text:style-name="P85">四、依全民健康保險法施行細則第<text:s/>20<text:s/>條，從事短期性工作(於本校)未達三個月者，得以原投保資格繼續<text:s/>投保(在原單位)。<text:s/></text:p>
            <text:p text:style-name="P86">五、擬用工讀生應於到職日前一週，用人單位應先提出申請，以利辦理投保相關事宜。<text:s/></text:p>
            <text:p text:style-name="P87">六、本申請書為人事室辦理勞保及勞退加退保事宜之憑據。如擬用工讀生於工讀服務期間中途離職或異動，用人單位應立即通知工讀承辦單位，以利提供資料給人事室辦理勞保及勞退金加退保事宜。<text:s/></text:p>
            <text:p text:style-name="P88">七、擬用工讀生服務期間屆滿者，一律將勞保及勞退金轉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3">
            <text:p text:style-name="P91">被保人本人簽名</text:p>
            <text:p text:style-name="P92"><text:span text:style-name="T93">（注意事項本人已詳閱）</text:span></text:p>
            <text:p text:style-name="P94"><text:span text:style-name="T95">※</text:span><text:span text:style-name="T96">未成年者須經法定代理人同意</text:span></text:p>
          </table:table-cell>
          <table:covered-table-cell/>
          <table:covered-table-cell/>
          <table:table-cell table:style-name="TableCell97" table:number-columns-spanned="3">
            <text:p text:style-name="P98">用人單位</text:p>
          </table:table-cell>
          <table:covered-table-cell/>
          <table:covered-table-cell/>
          <table:table-cell table:style-name="TableCell99">
            <text:p text:style-name="P100">工讀金承辦人</text:p>
          </table:table-cell>
          <table:table-cell table:style-name="TableCell101">
            <text:p text:style-name="P102">生活事務中心主任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承辦人</text:p>
          </table:table-cell>
          <table:table-cell table:style-name="TableCell107" table:number-columns-spanned="2">
            <text:p text:style-name="P108">單位主管</text:p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  <text:p text:style-name="P122">班級：_____________ <text:s/>學號：_____________ <text:s/>姓名：­­­­­­_____________　手機：_____________</text:p>
      <text:p text:style-name="P123">勞工保險分攤金額表(級距：11,100元、日投保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投保</text:p>
            <text:p text:style-name="P137">日數</text:p>
          </table:table-cell>
          <table:table-cell table:style-name="TableCell138">
            <text:p text:style-name="P139">個人勞保</text:p>
            <text:p text:style-name="P140">（學生自付）</text:p>
          </table:table-cell>
          <table:table-cell table:style-name="TableCell141">
            <text:p text:style-name="P142">單位勞保</text:p>
            <text:p text:style-name="P143">（學校負擔）</text:p>
          </table:table-cell>
          <table:table-cell table:style-name="TableCell144">
            <text:p text:style-name="P145">投保</text:p>
            <text:p text:style-name="P146">日數</text:p>
          </table:table-cell>
          <table:table-cell table:style-name="TableCell147">
            <text:p text:style-name="P148">個人勞保</text:p>
            <text:p text:style-name="P149">（學生自付）</text:p>
          </table:table-cell>
          <table:table-cell table:style-name="TableCell150">
            <text:p text:style-name="P151">單位勞保</text:p>
            <text:p text:style-name="P152">（學校負擔）</text:p>
          </table:table-cell>
          <table:table-cell table:style-name="TableCell153">
            <text:p text:style-name="P154">投保</text:p>
            <text:p text:style-name="P155">日數</text:p>
          </table:table-cell>
          <table:table-cell table:style-name="TableCell156">
            <text:p text:style-name="P157">個人勞保</text:p>
            <text:p text:style-name="P158">（學生自付）</text:p>
          </table:table-cell>
          <table:table-cell table:style-name="TableCell159">
            <text:p text:style-name="P160">單位勞保</text:p>
            <text:p text:style-name="P161">（學校負擔）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$9</text:p>
          </table:table-cell>
          <table:table-cell table:style-name="TableCell167">
            <text:p text:style-name="P168">$30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$93</text:p>
          </table:table-cell>
          <table:table-cell table:style-name="TableCell173">
            <text:p text:style-name="P174">$327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$179</text:p>
          </table:table-cell>
          <table:table-cell table:style-name="TableCell179">
            <text:p text:style-name="P180">$625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$17</text:p>
          </table:table-cell>
          <table:table-cell table:style-name="TableCell186">
            <text:p text:style-name="P187">$59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$102</text:p>
          </table:table-cell>
          <table:table-cell table:style-name="TableCell192">
            <text:p text:style-name="P193">$357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$187</text:p>
          </table:table-cell>
          <table:table-cell table:style-name="TableCell198">
            <text:p text:style-name="P199">$655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$25</text:p>
          </table:table-cell>
          <table:table-cell table:style-name="TableCell205">
            <text:p text:style-name="P206">$90</text:p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>$111</text:p>
          </table:table-cell>
          <table:table-cell table:style-name="TableCell211">
            <text:p text:style-name="P212">$388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$196</text:p>
          </table:table-cell>
          <table:table-cell table:style-name="TableCell217">
            <text:p text:style-name="P218">$685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$34</text:p>
          </table:table-cell>
          <table:table-cell table:style-name="TableCell224">
            <text:p text:style-name="P225">$119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$119</text:p>
          </table:table-cell>
          <table:table-cell table:style-name="TableCell230">
            <text:p text:style-name="P231">$417</text:p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>$204</text:p>
          </table:table-cell>
          <table:table-cell table:style-name="TableCell236">
            <text:p text:style-name="P237">$715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$43</text:p>
          </table:table-cell>
          <table:table-cell table:style-name="TableCell243">
            <text:p text:style-name="P244">$149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$128</text:p>
          </table:table-cell>
          <table:table-cell table:style-name="TableCell249">
            <text:p text:style-name="P250">$447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$213</text:p>
          </table:table-cell>
          <table:table-cell table:style-name="TableCell255">
            <text:p text:style-name="P256">$745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$51</text:p>
          </table:table-cell>
          <table:table-cell table:style-name="TableCell262">
            <text:p text:style-name="P263">$179</text:p>
          </table:table-cell>
          <table:table-cell table:style-name="TableCell264">
            <text:p text:style-name="P265">16</text:p>
          </table:table-cell>
          <table:table-cell table:style-name="TableCell266">
            <text:p text:style-name="P267">$136</text:p>
          </table:table-cell>
          <table:table-cell table:style-name="TableCell268">
            <text:p text:style-name="P269">$476</text:p>
          </table:table-cell>
          <table:table-cell table:style-name="TableCell270">
            <text:p text:style-name="P271">26</text:p>
          </table:table-cell>
          <table:table-cell table:style-name="TableCell272">
            <text:p text:style-name="P273">$221</text:p>
          </table:table-cell>
          <table:table-cell table:style-name="TableCell274">
            <text:p text:style-name="P275">$774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$59</text:p>
          </table:table-cell>
          <table:table-cell table:style-name="TableCell281">
            <text:p text:style-name="P282">$208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$145</text:p>
          </table:table-cell>
          <table:table-cell table:style-name="TableCell287">
            <text:p text:style-name="P288">$506</text:p>
          </table:table-cell>
          <table:table-cell table:style-name="TableCell289">
            <text:p text:style-name="P290">27</text:p>
          </table:table-cell>
          <table:table-cell table:style-name="TableCell291">
            <text:p text:style-name="P292">$230</text:p>
          </table:table-cell>
          <table:table-cell table:style-name="TableCell293">
            <text:p text:style-name="P294">$804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$68</text:p>
          </table:table-cell>
          <table:table-cell table:style-name="TableCell300">
            <text:p text:style-name="P301">$239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$153</text:p>
          </table:table-cell>
          <table:table-cell table:style-name="TableCell306">
            <text:p text:style-name="P307">$537</text:p>
          </table:table-cell>
          <table:table-cell table:style-name="TableCell308">
            <text:p text:style-name="P309">28</text:p>
          </table:table-cell>
          <table:table-cell table:style-name="TableCell310">
            <text:p text:style-name="P311">$239</text:p>
          </table:table-cell>
          <table:table-cell table:style-name="TableCell312">
            <text:p text:style-name="P313">$834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$77</text:p>
          </table:table-cell>
          <table:table-cell table:style-name="TableCell319">
            <text:p text:style-name="P320">$268</text:p>
          </table:table-cell>
          <table:table-cell table:style-name="TableCell321">
            <text:p text:style-name="P322">19</text:p>
          </table:table-cell>
          <table:table-cell table:style-name="TableCell323">
            <text:p text:style-name="P324">$162</text:p>
          </table:table-cell>
          <table:table-cell table:style-name="TableCell325">
            <text:p text:style-name="P326">$566</text:p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>$246</text:p>
          </table:table-cell>
          <table:table-cell table:style-name="TableCell331">
            <text:p text:style-name="P332">$864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$85</text:p>
          </table:table-cell>
          <table:table-cell table:style-name="TableCell338">
            <text:p text:style-name="P339">$298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$170</text:p>
          </table:table-cell>
          <table:table-cell table:style-name="TableCell344">
            <text:p text:style-name="P345">$596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$255</text:p>
          </table:table-cell>
          <table:table-cell table:style-name="TableCell350">
            <text:p text:style-name="P351">$894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</meta:initial-creator>
    <dc:creator>USER</dc:creator>
    <meta:creation-date>2021-04-20T09:57:00Z</meta:creation-date>
    <dc:date>2021-04-20T09:57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