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0.6645in"/>
    </style:style>
    <style:style style:name="TableColumn11" style:family="table-column">
      <style:table-column-properties style:column-width="0.5555in"/>
    </style:style>
    <style:style style:name="TableColumn12" style:family="table-column">
      <style:table-column-properties style:column-width="0.5854in"/>
    </style:style>
    <style:style style:name="TableColumn13" style:family="table-column">
      <style:table-column-properties style:column-width="0.2583in"/>
    </style:style>
    <style:style style:name="TableColumn14" style:family="table-column">
      <style:table-column-properties style:column-width="0.2666in"/>
    </style:style>
    <style:style style:name="TableColumn15" style:family="table-column">
      <style:table-column-properties style:column-width="0.718in"/>
    </style:style>
    <style:style style:name="TableColumn16" style:family="table-column">
      <style:table-column-properties style:column-width="0.5763in"/>
    </style:style>
    <style:style style:name="TableColumn17" style:family="table-column">
      <style:table-column-properties style:column-width="0.0048in"/>
    </style:style>
    <style:style style:name="TableColumn18" style:family="table-column">
      <style:table-column-properties style:column-width="0.6784in"/>
    </style:style>
    <style:style style:name="TableColumn19" style:family="table-column">
      <style:table-column-properties style:column-width="0.2166in"/>
    </style:style>
    <style:style style:name="TableColumn20" style:family="table-column">
      <style:table-column-properties style:column-width="0.6381in"/>
    </style:style>
    <style:style style:name="TableColumn21" style:family="table-column">
      <style:table-column-properties style:column-width="0.1493in"/>
    </style:style>
    <style:style style:name="TableColumn22" style:family="table-column">
      <style:table-column-properties style:column-width="0.4722in"/>
    </style:style>
    <style:style style:name="TableColumn23" style:family="table-column">
      <style:table-column-properties style:column-width="1.0583in"/>
    </style:style>
    <style:style style:name="Table9" style:family="table">
      <style:table-properties style:width="6.843in" fo:margin-left="0in" table:align="center"/>
    </style:style>
    <style:style style:name="TableRow24" style:family="table-row">
      <style:table-row-properties style:min-row-height="0.47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color="#000000" fo:font-size="8pt" style:font-size-asian="8pt" style:font-size-complex="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color="#000000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color="#000000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41" style:family="table-row">
      <style:table-row-properties style:min-row-height="0.472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59" style:family="table-row">
      <style:table-row-properties style:min-row-height="0.484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4715in" fo:keep-together="always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1.7381in" fo:keep-together="always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2.4833in" fo:keep-together="always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新細明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1.3562in" fo:keep-together="always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0.5527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ableRow127" style:family="table-row">
      <style:table-row-properties style:min-row-height="0.684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6"/></text:span><text:span text:style-name="T3">敏實科技大學第</text:span><text:span text:style-name="T4"><text:s text:c="5"/></text:span><text:span text:style-name="T5">學期班會記錄表</text:span><text:span text:style-name="T6"><text:s text:c="4"/></text:span><text:span text:style-name="T7">109.10.26</text:span><text:span text:style-name="T8">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班級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導師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日期</text:p>
          </table:table-cell>
          <table:covered-table-cell/>
          <table:table-cell table:style-name="TableCell35" table:number-columns-spanned="2">
            <text:p text:style-name="P36">年/月/日</text:p>
          </table:table-cell>
          <table:covered-table-cell/>
          <table:table-cell table:style-name="TableCell37" table:number-columns-spanned="2">
            <text:p text:style-name="P38">地點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主席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紀錄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應到</text:p>
            <text:p text:style-name="P52">人數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實到人數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5">
            <text:p text:style-name="P61">會<text:s text:c="3"/>議<text:s text:c="3"/>程<text:s text:c="3"/>序</text:p>
          </table:table-cell>
          <table:table-cell table:style-name="TableCell62">
            <text:p text:style-name="P63">遴選主席</text:p>
          </table:table-cell>
          <table:table-cell table:style-name="TableCell64" table:number-columns-spanned="12">
            <text:p text:style-name="P65">本次會議主席，由<text:s text:c="20"/>擔任(贊成票數<text:s text:c="7"/>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主席致詞</text:p>
          </table:table-cell>
          <table:table-cell table:style-name="TableCell70" table:number-columns-spanned="12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導師工作報告</text:p>
          </table:table-cell>
          <table:table-cell table:style-name="TableCell76" table:number-columns-spanned="12">
            <text:p text:style-name="P77"><text:span text:style-name="T78">■</text:span><text:span text:style-name="T79">檢討生活、受教學習所見優缺失、</text:span><text:span text:style-name="T80">安全注意事項提醒等事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幹部工作報告</text:p>
          </table:table-cell>
          <table:table-cell table:style-name="TableCell85" table:number-columns-spanned="12">
            <text:p text:style-name="P86"><text:span text:style-name="T87">■</text:span><text:span text:style-name="T88">班代表</text:span><text:span text:style-name="T89">(</text:span><text:span text:style-name="T90">副班代</text:span><text:span text:style-name="T91">)</text:span><text:span text:style-name="T92">、總務、輔導、康樂、學藝股長針對近期校方宣導重要事項、活動提出報告</text:span><text:span text:style-name="T93">:</text:span>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檢討建議事項</text:p>
          </table:table-cell>
          <table:table-cell table:style-name="TableCell108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附記</text:p>
          </table:table-cell>
          <table:table-cell table:style-name="TableCell113" table:number-columns-spanned="13">
            <text:p text:style-name="P114"><text:span text:style-name="T115">班會固定於每月第</text:span><text:span text:style-name="T116">2</text:span><text:span text:style-name="T117">週導師時間召開，班會紀錄表每月</text:span><text:span text:style-name="T118">30</text:span><text:span text:style-name="T119">日前請繳回</text:span><text:span text:style-name="T120">生活事務中心</text:span><text:span text:style-name="T121">(</text:span><text:span text:style-name="T122">大</text:span><text:span text:style-name="T123">3</text:span><text:span text:style-name="T124">2</text:span><text:span text:style-name="T125">)</text:span><text:span text:style-name="T12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導師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生活事務中心承辦人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學務長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潘崑宏</meta:initial-creator>
    <dc:creator>USER</dc:creator>
    <meta:creation-date>2020-11-16T11:36:00Z</meta:creation-date>
    <dc:date>2021-03-26T05:44:00Z</dc:date>
    <meta:print-date>2015-03-19T03:3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0" meta:character-count="337" meta:row-count="2" meta:non-whitespace-character-count="288"/>
  </office:meta>
</office:document-meta>
</file>