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194in"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2" style:parent-style-name="清單段落" style:list-style-name="LFO2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3194in" fo:margin-left="0.7881in" fo:text-indent="-0.1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3194in" fo:margin-left="0.7875in" fo:text-indent="-0.1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194in" fo:margin-left="0.7875in" fo:text-indent="-0.1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3194in" fo:margin-left="0.7875in" fo:text-indent="-0.1965in">
        <style:tab-stops/>
      </style:paragraph-properties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194in" fo:margin-left="0.7875in" fo:text-indent="-0.196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194in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text-align="justify" fo:line-height="0.3194in" fo:margin-left="0.9847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text-align="justify" fo:line-height="0.3194in" fo:margin-left="0.9847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194in" fo:margin-left="0.9847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text-align="justify" fo:line-height="0.3194in" fo:margin-left="0.9847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text-align="justify" fo:line-height="0.3194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line-height="0.3194in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fo:text-align="justify" fo:line-height="0.3194in" fo:margin-left="0.787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清單段落" style:list-style-name="LFO6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fo:text-align="justify" fo:line-height="0.3194in" fo:margin-left="0.5909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LFO7" style:family="paragraph">
      <style:paragraph-properties fo:text-align="justify" fo:line-height="0.3194in" fo:margin-left="0.5909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7" style:family="paragraph">
      <style:paragraph-properties fo:text-align="justify" fo:line-height="0.3194in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7" style:family="paragraph">
      <style:paragraph-properties fo:text-align="justify" fo:line-height="0.3194in" fo:margin-left="0.5909in" fo:text-indent="-0.393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7" style:family="paragraph">
      <style:paragraph-properties fo:text-align="justify" fo:line-height="0.3194in" fo:margin-left="0.5909in" fo:text-indent="-0.393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fo:text-align="justify" fo:line-height="0.3194in" fo:margin-left="0.5909in" fo:text-indent="-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194in" fo:margin-left="0.5909in" fo:text-indent="-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weight-complex="bold" fo:color="#030000" style:letter-kerning="false" fo:font-size="14pt" style:font-size-asian="14pt" style:font-size-complex="14pt"/>
    </style:style>
    <style:style style:name="P127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weight-complex="bold" fo:color="#030000" style:letter-kerning="false" fo:font-size="14pt" style:font-size-asian="14pt" style:font-size-complex="14pt"/>
    </style:style>
    <style:style style:name="P129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weight-complex="bold" fo:color="#030000" style:letter-kerning="false" fo:font-size="14pt" style:font-size-asian="14pt" style:font-size-complex="14pt"/>
    </style:style>
    <style:style style:name="P131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.1972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 fo:text-align="justify" fo:line-height="0.3194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39" style:parent-style-name="清單段落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.1972in"/>
        </style:tab-stops>
      </style:paragraph-properties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3194in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1.6895in"/>
    </style:style>
    <style:style style:name="TableColumn151" style:family="table-column">
      <style:table-column-properties style:column-width="2.3638in"/>
    </style:style>
    <style:style style:name="TableColumn152" style:family="table-column">
      <style:table-column-properties style:column-width="0.8861in"/>
    </style:style>
    <style:style style:name="TableColumn153" style:family="table-column">
      <style:table-column-properties style:column-width="1.7868in"/>
    </style:style>
    <style:style style:name="Table149" style:family="table">
      <style:table-properties style:width="6.7263in" fo:margin-left="0in" table:align="center"/>
    </style:style>
    <style:style style:name="TableRow154" style:family="table-row">
      <style:table-row-properties style:min-row-height="0.275in" fo:keep-together="always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min-row-height="0.4006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4" style:family="table-row">
      <style:table-row-properties style:min-row-height="0.4006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3" style:family="table-row">
      <style:table-row-properties style:min-row-height="0.4006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8" style:family="table-row">
      <style:table-row-properties style:min-row-height="0.4006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3" style:family="table-row">
      <style:table-row-properties style:min-row-height="0.355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6" style:family="table-row">
      <style:table-row-properties style:min-row-height="0.4006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91" style:family="table-row">
      <style:table-row-properties style:min-row-height="0.4006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96" style:family="table-row">
      <style:table-row-properties style:min-row-height="0.359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99" style:family="table-row">
      <style:table-row-properties style:min-row-height="4.9534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10" style:parent-style-name="內文" style:family="paragraph">
      <style:paragraph-properties fo:text-align="justify" fo:line-height="0.4861in" fo:margin-left="0.2951in" fo:margin-right="-0.000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text-align="justify" fo:line-height="0.4861in" fo:margin-left="0.2951in" fo:margin-right="0.425in">
        <style:tab-stops/>
      </style:paragraph-properties>
      <style:text-properties style:font-name="Times New Roman" style:font-name-asian="標楷體" style:font-weight-complex="bold" fo:color="#030000" style:letter-kerning="false" fo:font-size="18pt" style:font-size-asian="18pt" style:font-size-complex="18pt"/>
    </style:style>
    <style:style style:name="P219" style:parent-style-name="內文" style:family="paragraph">
      <style:paragraph-properties fo:text-align="justify" fo:line-height="0.4861in" fo:margin-left="0.2951in" fo:margin-right="-0.000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weight-complex="bold" fo:color="#030000" style:letter-kerning="false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style:font-weight-complex="bold" fo:color="#030000" style:letter-kerning="false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justify" fo:line-height="0.625in" fo:text-indent="0.2951in"/>
      <style:text-properties style:font-name="Times New Roman" style:font-name-asian="標楷體" fo:letter-spacing="-0.0138in" fo:font-size="18pt" style:font-size-asian="18pt" style:font-size-complex="18pt"/>
    </style:style>
    <style:style style:name="P226" style:parent-style-name="內文" style:family="paragraph">
      <style:paragraph-properties fo:text-align="justify" fo:line-height="0.625in" fo:text-indent="0.2951in"/>
      <style:text-properties style:font-name="Times New Roman" style:font-name-asian="標楷體" fo:letter-spacing="-0.0138in" fo:font-size="18pt" style:font-size-asian="18pt" style:font-size-complex="18pt"/>
    </style:style>
    <style:style style:name="P227" style:parent-style-name="內文" style:family="paragraph">
      <style:paragraph-properties fo:text-align="justify" fo:line-height="0.625in" fo:text-indent="0.2951in"/>
      <style:text-properties style:font-name="Times New Roman" style:font-name-asian="標楷體" fo:letter-spacing="-0.0138in" fo:font-size="18pt" style:font-size-asian="18pt" style:font-size-complex="18pt"/>
    </style:style>
    <style:style style:name="P228" style:parent-style-name="內文" style:family="paragraph">
      <style:paragraph-properties fo:text-align="justify" fo:line-height="0.625in" fo:text-indent="0.2951in"/>
      <style:text-properties style:font-name="Times New Roman" style:font-name-asian="標楷體" fo:letter-spacing="-0.0138in" fo:font-size="18pt" style:font-size-asian="18pt" style:font-size-complex="18pt"/>
    </style:style>
    <style:style style:name="P229" style:parent-style-name="內文" style:family="paragraph">
      <style:text-properties style:font-name="Times New Roman" style:font-name-asian="標楷體" fo:letter-spacing="-0.0138in" fo:font-size="16pt" style:font-size-asian="16pt" style:font-size-complex="16pt"/>
    </style:style>
    <style:style style:name="P230" style:parent-style-name="內文" style:family="paragraph">
      <style:paragraph-properties fo:text-align="center" fo:text-indent="0.5833in"/>
      <style:text-properties style:font-name="Times New Roman" style:font-name-asian="標楷體" fo:letter-spacing="-0.0138in" fo:font-size="18pt" style:font-size-asian="18pt" style:font-size-complex="18pt"/>
    </style:style>
    <style:style style:name="TableColumn232" style:family="table-column">
      <style:table-column-properties style:column-width="6.1027in"/>
    </style:style>
    <style:style style:name="Table231" style:family="table">
      <style:table-properties style:width="6.1027in" fo:margin-left="0.6659in" table:align="left"/>
    </style:style>
    <style:style style:name="TableRow233" style:family="table-row">
      <style:table-row-properties style:min-row-height="0.3888in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42" style:family="table-row">
      <style:table-row-properties style:min-row-height="9.2506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fo:line-height="0.3472in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敏實「旗」心】</text:span></text:p>
      <text:p text:style-name="P3">各系系旗創意設計競賽實施計畫</text:p>
      <text:p text:style-name="P4"/>
      <text:list text:style-name="LFO1" text:continue-numbering="true">
        <text:list-item>
          <text:p text:style-name="P5">依據：</text:p>
        </text:list-item>
      </text:list>
      <text:p text:style-name="P6">依本校「109年教育部學輔補助經費工作計畫」辦理。</text:p>
      <text:list text:style-name="LFO1" text:continue-numbering="true">
        <text:list-item>
          <text:p text:style-name="P7">目的：</text:p>
        </text:list-item>
      </text:list>
      <text:p text:style-name="P8"><text:s text:c="8"/>為建立各系精神指標，並彰顯校訓精神，特辦理系旗設計競賽，期望透過學生的創意發想及參與，設計象徵所屬系所的識別旗幟。</text:p>
      <text:list text:style-name="LFO1" text:continue-numbering="true">
        <text:list-item>
          <text:p text:style-name="P9">主辦單位：</text:p>
        </text:list-item>
      </text:list>
      <text:p text:style-name="P10">學務處生活事務中心</text:p>
      <text:list text:style-name="LFO1" text:continue-numbering="true">
        <text:list-item>
          <text:p text:style-name="P11">協辦單位：</text:p>
        </text:list-item>
      </text:list>
      <text:p text:style-name="P12">學生會、各系系學會</text:p>
      <text:list text:style-name="LFO1" text:continue-numbering="true">
        <text:list-item>
          <text:p text:style-name="P13">參賽對象：</text:p>
        </text:list-item>
      </text:list>
      <text:p text:style-name="P14">凡對美術設計及繪圖有興趣之學生均可參加。</text:p>
      <text:list text:style-name="LFO1" text:continue-numbering="true">
        <text:list-item>
          <text:p text:style-name="P15">參賽規定：</text:p>
        </text:list-item>
      </text:list>
      <text:list text:style-name="LFO2" text:continue-numbering="true">
        <text:list-item>
          <text:p text:style-name="P16">收件截止日：109年11月30日（星期一）止，以檔案或紙本送件憑，逾期不予受理。</text:p>
        </text:list-item>
        <text:list-item>
          <text:p text:style-name="P17">下載報名表如下連結：https://osa.mitust.edu.tw/p/406-1005-2253,r44.php?Lang=zh-tw</text:p>
        </text:list-item>
        <text:list-item>
          <text:p text:style-name="P18"><text:span text:style-name="T19">交件方式：可採電郵或親送方式</text:span><text:span text:style-name="T20">；</text:span><text:span text:style-name="T21">親送時請於學校上班時間</text:span><text:span text:style-name="T22">8</text:span><text:span text:style-name="T23">時至</text:span><text:span text:style-name="T24">17</text:span><text:span text:style-name="T25">時送達大華樓大</text:span><text:span text:style-name="T26">31</text:span><text:span text:style-name="T27">教室</text:span><text:span text:style-name="T28">(</text:span><text:span text:style-name="T29">原課外活動組</text:span><text:span text:style-name="T30">)</text:span><text:span text:style-name="T31">。</text:span></text:p>
        </text:list-item>
        <text:list-item>
          <text:p text:style-name="P32">交件時請依序備齊下列物件，並以訂書機裝訂於左上方：</text:p>
        </text:list-item>
      </text:list>
      <text:list text:style-name="LFO3" text:continue-numbering="true">
        <text:list-item>
          <text:p text:style-name="P33">報名表（含創作理念100字以內）（附件1）</text:p>
        </text:list-item>
        <text:list-item>
          <text:p text:style-name="P34">著作權讓與同意書(附件2)</text:p>
        </text:list-item>
        <text:list-item>
          <text:p text:style-name="P35">平面彩色圖稿（附件3）</text:p>
        </text:list-item>
        <text:list-item>
          <text:p text:style-name="P36">作品光碟，請提供原始檔及PDF檔（請在光碟片上註明系所）</text:p>
        </text:list-item>
      </text:list>
      <text:list text:style-name="LFO2" text:continue-numbering="true">
        <text:list-item>
          <text:p text:style-name="P37">作品規格：　</text:p>
        </text:list-item>
      </text:list>
      <text:list text:style-name="LFO4" text:continue-numbering="true">
        <text:list-item>
          <text:p text:style-name="P38"><text:span text:style-name="T39">參賽電腦檔作品尺寸：系旗實物</text:span><text:span text:style-name="T40">80cm*120 cm</text:span></text:p>
        </text:list-item>
        <text:list-item>
          <text:p text:style-name="P41">參賽作品原始檔規格：</text:p>
        </text:list-item>
      </text:list>
      <text:list text:style-name="LFO5" text:continue-numbering="true">
        <text:list-item>
          <text:p text:style-name="P42">電腦繪圖作品：以<text:s/>Photoshop, Illustrator或<text:s/>CoreDraw等相關繪圖軟體製作，影像檔一律轉存<text:s/>PSD檔，向量圖檔提供原始檔或EPS檔（pcv、ai、cdr等），圖層勿合併。</text:p>
        </text:list-item>
        <text:list-item>
          <text:p text:style-name="P43">手繪作品：翻拍或掃描，完成影像去背後存成<text:s/>PSD<text:s/>檔。</text:p>
        </text:list-item>
        <text:list-item>
          <text:p text:style-name="P44">解析度須為300DPI以上，色彩模式為CMYK。</text:p>
        </text:list-item>
        <text:list-item>
          <text:p text:style-name="P45">檔案大小不要超過10MB。</text:p>
        </text:list-item>
      </text:list>
      <text:list text:style-name="LFO4" text:continue-numbering="true">
        <text:list-item>
          <text:p text:style-name="P46"><text:span text:style-name="T47">設計作品需能凸顯各系所教育理念，且</text:span><text:span text:style-name="T48">內容須顯示「敏實科技大學校徽」</text:span><text:span text:style-name="T49">【請至</text:span><text:span text:style-name="T50">本校校網</text:span><text:span text:style-name="T51">https://osa.mitust.edu.tw/p/404-1005-1334.php?Lang=zh-tw<text:s/></text:span><text:span text:style-name="T52">生活事務中心</text:span><text:span text:style-name="T53">/</text:span><text:span text:style-name="T54">資料下載</text:span><text:span text:style-name="T55">/</text:span><text:span text:style-name="T56">課外活動與服務學習相關表格</text:span><text:span text:style-name="T57">】</text:span><text:span text:style-name="T58">下載運用。</text:span></text:p>
        </text:list-item>
        <text:list-item>
          <text:p text:style-name="P59">參賽作品請勿包含牽涉暴力、毀謗、人身攻擊或妨害社會善良風俗之圖像及文字。</text:p>
        </text:list-item>
        <text:list-item>
          <text:p text:style-name="P60"><text:span text:style-name="T61">相關作品應儲存於光碟內</text:span><text:span text:style-name="T62">（封面註明參賽者系所姓名，並以系所作者姓名為檔案名稱，若有多件作品，姓名後面加上序號</text:span><text:span text:style-name="T63">1</text:span><text:span text:style-name="T64">、</text:span><text:span text:style-name="T65">2</text:span><text:span text:style-name="T66">、</text:span><text:span text:style-name="T67">3</text:span><text:span text:style-name="T68">方式區別，如美術系王小明</text:span><text:span text:style-name="T69">-1</text:span><text:span text:style-name="T70">、美術系王小明</text:span><text:span text:style-name="T71">-2</text:span><text:span text:style-name="T72">等）。</text:span></text:p>
        </text:list-item>
      </text:list>
      <text:list text:style-name="LFO1" text:continue-numbering="true">
        <text:list-item>
          <text:p text:style-name="P73">評審辦法及評審標準：</text:p>
        </text:list-item>
      </text:list>
      <text:list text:style-name="LFO6" text:continue-numbering="true">
        <text:list-item>
          <text:p text:style-name="P74">評審作業分為資格審查及評選二階段進行，資格審查由主辦單位先就報名資料完整性進行書面審核；評選則由本校及學院院長、各系系主任組成評審團，召開評審會議選定得獎作品。</text:p>
        </text:list-item>
        <text:list-item>
          <text:p text:style-name="P75"><text:span text:style-name="T76">評審標準為</text:span><text:span text:style-name="T77">設計理念及主題契合</text:span><text:span text:style-name="T78">40%</text:span><text:span text:style-name="T79">、</text:span><text:span text:style-name="T80">創意及整體造型</text:span><text:span text:style-name="T81">30%</text:span><text:span text:style-name="T82">、</text:span><text:span text:style-name="T83">色彩配置及美感</text:span><text:span text:style-name="T84">30%</text:span><text:span text:style-name="T85">。</text:span></text:p>
        </text:list-item>
      </text:list>
      <text:list text:style-name="LFO1" text:continue-numbering="true">
        <text:list-item>
          <text:p text:style-name="P86">獎勵：</text:p>
        </text:list-item>
      </text:list>
      <text:list text:style-name="LFO7" text:continue-numbering="true">
        <text:list-item>
          <text:p text:style-name="P87"><text:span text:style-name="T88">特優（</text:span><text:span text:style-name="T89">1</text:span><text:span text:style-name="T90">名）：新臺幣</text:span><text:span text:style-name="T91">貳千元</text:span><text:span text:style-name="T92">等值圖書禮券及嘉獎乙次。</text:span></text:p>
        </text:list-item>
        <text:list-item>
          <text:p text:style-name="P93"><text:span text:style-name="T94">優等（</text:span><text:span text:style-name="T95">2</text:span><text:span text:style-name="T96">名）：新臺幣</text:span><text:span text:style-name="T97">壹仟貳元</text:span><text:span text:style-name="T98">等圖書禮券及嘉獎乙次。</text:span></text:p>
        </text:list-item>
        <text:list-item>
          <text:p text:style-name="P99"><text:span text:style-name="T100">佳作（</text:span><text:span text:style-name="T101">3</text:span><text:span text:style-name="T102">名）：新臺幣</text:span><text:span text:style-name="T103">捌佰元</text:span><text:span text:style-name="T104">等值圖書禮券及嘉獎乙次。</text:span></text:p>
        </text:list-item>
        <text:list-item>
          <text:p text:style-name="P105"><text:span text:style-name="T106">入選（</text:span><text:span text:style-name="T107">5</text:span><text:span text:style-name="T108">名）：新臺幣</text:span><text:span text:style-name="T109">五佰元</text:span><text:span text:style-name="T110">等值圖書禮券及嘉獎乙次。</text:span></text:p>
        </text:list-item>
        <text:list-item>
          <text:p text:style-name="P111"><text:span text:style-name="T112">各系選定獲獎作品，即提供系旗</text:span><text:span text:style-name="T113">(2</text:span><text:span text:style-name="T114">面</text:span><text:span text:style-name="T115">)</text:span><text:span text:style-name="T116">印製輸出費用實報實銷。</text:span></text:p>
        </text:list-item>
      </text:list>
      <text:list text:style-name="LFO1" text:continue-numbering="true">
        <text:list-item>
          <text:p text:style-name="P117">得獎公佈：</text:p>
        </text:list-item>
      </text:list>
      <text:p text:style-name="P118">訂於109年12月3日（星期四）於本校網站公布得獎名單，同時以電話通知得獎人聯繫領獎事宜。</text:p>
      <text:list text:style-name="LFO1" text:continue-numbering="true">
        <text:list-item>
          <text:p text:style-name="P119">活動廣宣：</text:p>
        </text:list-item>
      </text:list>
      <text:list text:style-name="LFO8" text:continue-numbering="true">
        <text:list-item>
          <text:p text:style-name="P120"><text:span text:style-name="T121">網站活動訊息露出：</text:span><text:span text:style-name="T122">學校網頁公告活動訊息和群組通知。</text:span></text:p>
        </text:list-item>
      </text:list>
      <text:list text:style-name="LFO1" text:continue-numbering="true">
        <text:list-item>
          <text:p text:style-name="P123">其他注意事項：</text:p>
        </text:list-item>
      </text:list>
      <text:list text:style-name="LFO9" text:continue-numbering="true">
        <text:list-item>
          <text:p text:style-name="P124">須以個人名義參賽，同一人可同時報名多件作品，惟每一參賽作品必須<text:soft-page-break/>備齊1份完整的報名資料。</text:p>
        </text:list-item>
        <text:list-item>
          <text:p text:style-name="P125"><text:span text:style-name="T126">參賽作品應具原創性，不得抄襲、模仿、或剽竊他人之作品，亦不得運用非經授權之圖片、文字資料。若有涉及相關著作權法律責任及侵害第三人權利時，由作品提供者自負法律責任。若經發現有上述情形時，除取消其得獎資格及追回所得獎項外，並由備取者依序遞補。</text:span></text:p>
        </text:list-item>
        <text:list-item>
          <text:p text:style-name="P127"><text:span text:style-name="T128">作品交件前請確實檢查各項應繳之物件，若有缺少，恕無法參與評選，另郵寄作品時請務必妥善包裝，如因運送造成作品損壞而影響評審成績者不得異議。</text:span></text:p>
        </text:list-item>
        <text:list-item>
          <text:p text:style-name="P129"><text:span text:style-name="T130">參賽作品一經報名無論得獎與否均不予退件，如有需要請參賽者事先備份留存。</text:span></text:p>
        </text:list-item>
        <text:list-item>
          <text:p text:style-name="P131">得獎作品以參賽者為著作人，並將其著作財產權讓與所屬系所使用並保有作品修改的權利，參賽者不得異議。</text:p>
        </text:list-item>
        <text:list-item>
          <text:p text:style-name="P132">參賽者須尊重評審團決定，為確保得獎作品之水準，參賽作品皆未達評審標準者，獎項得從缺。</text:p>
        </text:list-item>
        <text:list-item>
          <text:p text:style-name="P133">得獎圖書禮券視同現金。</text:p>
        </text:list-item>
        <text:list-item>
          <text:p text:style-name="P134">有關本活動相關事宜，請洽本校生活事務中心潘崑宏老師，電話（03-592-7700）分機2317<text:s/>。</text:p>
        </text:list-item>
      </text:list>
      <text:list text:style-name="LFO1" text:continue-numbering="true">
        <text:list-item>
          <text:p text:style-name="P135"><text:span text:style-name="T136">本計畫奉核定後辦理，如有未盡事宜，另行公告修正之</text:span><text:span text:style-name="T137">。</text:span></text:p>
        </text:list-item>
      </text:list>
      <text:p text:style-name="P138"/>
      <text:list text:style-name="LFO1" text:continue-numbering="true">
        <text:list-item>
          <text:p text:style-name="P139"/>
        </text:list-item>
      </text:list>
      <text:p text:style-name="P140"><text:span text:style-name="T141"><draw:frame draw:z-index="251674624" draw:id="id0" draw:style-name="a0" draw:name="文字方塊 2" text:anchor-type="paragraph" svg:x="-0.00046in" svg:y="-0.05393in" svg:width="0.94375in" svg:height="0.35139in" style:rel-width="scale" style:rel-height="scale"><draw:text-box><text:p text:style-name="P142"><text:span text:style-name="T143">附件</text:span><text:span text:style-name="T144">1</text:span></text:p></draw:text-box><svg:title/><svg:desc/></draw:frame></text:span></text:p>
      <text:p text:style-name="P145"><text:span text:style-name="T146">【敏實「旗」心】</text:span><text:span text:style-name="T147">各系系旗創意設計競賽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參賽者</text:span><text:span text:style-name="T158">基本資料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學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□男<text:s text:c="3"/>□女</text:p>
          </table:table-cell>
        </table:table-row>
        <table:table-row table:style-name="TableRow173">
          <table:table-cell table:style-name="TableCell174">
            <text:p text:style-name="P175">班級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科系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聯絡方式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行動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電子信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作品創作理念(100字以內)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  <text:p text:style-name="P202"/>
          </table:table-cell>
          <table:covered-table-cell/>
          <table:covered-table-cell/>
          <table:covered-table-cell/>
        </table:table-row>
      </table:table>
      <text:soft-page-break/>
      <text:p text:style-name="P203"><text:span text:style-name="T204"><draw:frame draw:z-index="251659264" draw:id="id1" draw:style-name="a1" draw:name="文字方塊 2" text:anchor-type="paragraph" svg:x="0.29583in" svg:y="0.01042in" svg:width="1in" svg:height="0.36042in" style:rel-width="scale" style:rel-height="scale"><draw:text-box><text:p text:style-name="P205"><text:span text:style-name="T206">附件</text:span><text:span text:style-name="T207">2</text:span></text:p></draw:text-box><svg:title/><svg:desc/></draw:frame></text:span></text:p>
      <text:p text:style-name="P208">著作權讓與同意書</text:p>
      <text:p text:style-name="P209"/>
      <text:p text:style-name="P210"><text:span text:style-name="T211">本人</text:span><text:span text:style-name="T212"><text:s text:c="17"/></text:span><text:span text:style-name="T213">（以下簡稱甲方）參加敏實科技大學（以下簡稱乙方）辦理</text:span><text:span text:style-name="T214">【敏實「旗」心】</text:span><text:span text:style-name="T215">各系系旗創意設計競賽</text:span><text:span text:style-name="T216">，</text:span><text:span text:style-name="T217">茲同意於入選後，將著作財產權讓與乙方，必要時乙方可對入選作品保有修改權，另入選作品，乙方有宣傳及宣導品使用等權利，甲方不得異議。</text:span></text:p>
      <text:p text:style-name="P218"/>
      <text:p text:style-name="P219"><text:span text:style-name="T220">甲方參賽作品須具原創性，若涉及抄襲、模仿、或剽竊他人之作品，致</text:span><text:span text:style-name="T221">涉及</text:span><text:span text:style-name="T222">相關著作權法律責任及侵害第三人權利時，除自負應有的法律責任外，</text:span><text:span text:style-name="T223">並取消入選資格，如已發給獎項時，須無償歸還所領獎項。</text:span></text:p>
      <text:p text:style-name="P224"/>
      <text:p text:style-name="P225">立同意書人（參賽者）：<text:s text:c="23"/>　　<text:s text:c="5"/>　<text:s text:c="10"/>（簽章）</text:p>
      <text:p text:style-name="P226">身分證統一編號：</text:p>
      <text:p text:style-name="P227">地址：</text:p>
      <text:p text:style-name="P228">電話：</text:p>
      <text:p text:style-name="P229"/>
      <text:p text:style-name="P230">中華民國<text:s text:c="4"/>　　　<text:s text:c="4"/>年<text:s text:c="7"/>　<text:s text:c="10"/>月<text:s text:c="9"/>　<text:s text:c="8"/>日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<text:span text:style-name="T236"><draw:frame draw:z-index="251677696" draw:id="id2" draw:style-name="a2" draw:name="文字方塊 2" text:anchor-type="paragraph" svg:x="-0.73198in" svg:y="0.00417in" svg:width="0.45764in" svg:height="0.85764in" style:rel-width="scale" style:rel-height="scale"><draw:text-box><text:p text:style-name="P237">附</text:p><text:p text:style-name="P238">件</text:p><text:p text:style-name="P239"><text:span text:style-name="T240">3</text:span></text:p></draw:text-box><svg:title/><svg:desc/></draw:frame></text:span><text:span text:style-name="T241">請將設計圖貼於下方空白處（請等比例縮放）</text:span>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6672" draw:id="id3" draw:style-name="a3" draw:name="文字方塊 10" text:anchor-type="paragraph" svg:x="-0.80143in" svg:y="0.62708in" svg:width="0.57639in" svg:height="8.94028in" style:rel-width="scale" style:rel-height="scale"><draw:text-box><text:p text:style-name="P246"><text:span text:style-name="T247">敏實旗心</text:span><text:span text:style-name="T248">各系系旗創意設計競賽</text:span><text:span text:style-name="T249">競賽</text:span></text:p><text:p text:style-name="P250"/><text:p text:style-name="P251">平面彩色圖稿</text:p></draw:text-box><svg:title/><svg:desc/></draw:frame></text:span></text:p>
          </table:table-cell>
        </table:table-row>
      </table:table>
      <text:p text:style-name="P252"><text:span text:style-name="T253"><draw:frame draw:z-index="251672576" draw:id="id4" draw:style-name="a4" draw:name="文字方塊 2" text:anchor-type="paragraph" svg:x="4.02643in" svg:y="10.16319in" svg:width="3.23056in" svg:height="0.41528in" style:rel-width="scale" style:rel-height="scale"><draw:text-box><text:p text:style-name="P254">《請將本頁黏貼至寄送資料袋上》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 style:parent-style-name="預設段落字型">
      <style:text-properties style:font-name="新細明體" style:font-name-asian="新細明體" fo:color="#4F4F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" style:display-name="style31" style:family="text" style:parent-style-name="預設段落字型">
      <style:text-properties style:font-name="新細明體" style:font-name-asian="新細明體" fo:color="#FF0033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2</meta:initial-creator>
    <dc:creator>USER</dc:creator>
    <meta:creation-date>2020-10-27T09:58:00Z</meta:creation-date>
    <dc:date>2020-11-03T08:12:00Z</dc:date>
    <meta:print-date>2020-10-28T00:09:00Z</meta:print-date>
    <meta:template xlink:href="Normal" xlink:type="simple"/>
    <meta:editing-cycles>7</meta:editing-cycles>
    <meta:editing-duration>PT1920S</meta:editing-duration>
    <meta:document-statistic meta:page-count="6" meta:paragraph-count="4" meta:word-count="332" meta:character-count="2224" meta:row-count="15" meta:non-whitespace-character-count="1896"/>
  </office:meta>
</office:document-meta>
</file>