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611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3" style:family="table">
      <style:table-properties style:width="6.375in" fo:margin-left="-0.2305in" table:align="left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 fo:text-indent="0.097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" style:family="table-row">
      <style:table-row-properties style:min-row-height="0.4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32" style:family="table-row">
      <style:table-row-properties style:min-row-height="0.42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43" style:family="table-row">
      <style:table-row-properties style:min-row-height="0.423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54" style:family="table-row">
      <style:table-row-properties style:min-row-height="0.42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65" style:family="table-row">
      <style:table-row-properties style:min-row-height="0.42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76" style:family="table-row">
      <style:table-row-properties style:min-row-height="0.42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87" style:family="table-row">
      <style:table-row-properties style:min-row-height="0.42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98" style:family="table-row">
      <style:table-row-properties style:min-row-height="0.42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09" style:family="table-row">
      <style:table-row-properties style:min-row-height="0.42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14" style:family="table-row">
      <style:table-row-properties style:min-row-height="0.423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25" style:family="table-row">
      <style:table-row-properties style:min-row-height="0.424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36" style:family="table-row">
      <style:table-row-properties style:min-row-height="0.423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47" style:family="table-row">
      <style:table-row-properties style:min-row-height="0.4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58" style:family="table-row">
      <style:table-row-properties style:min-row-height="0.423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69" style:family="table-row">
      <style:table-row-properties style:min-row-height="0.424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80" style:family="table-row">
      <style:table-row-properties style:min-row-height="0.424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91" style:family="table-row">
      <style:table-row-properties style:min-row-height="0.424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202" style:family="table-row">
      <style:table-row-properties style:min-row-height="0.42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207" style:family="table-row">
      <style:table-row-properties style:min-row-height="0.571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-asian="標楷體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top="0.25in" style:line-height-at-least="0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敏實科技大學<text:s text:c="3"/>學年度第<text:s text:c="2"/>學期</text:p>
      <text:p text:style-name="P2">「導師時間」輔導工作實施計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週次</text:p>
          </table:table-cell>
          <table:table-cell table:style-name="TableCell12">
            <text:p text:style-name="P13">輔(宣)導項目</text:p>
          </table:table-cell>
          <table:table-cell table:style-name="TableCell14">
            <text:p text:style-name="P15">輔(宣)導重點</text:p>
          </table:table-cell>
          <table:table-cell table:style-name="TableCell16">
            <text:p text:style-name="P17">輔導星期</text:p>
            <text:p text:style-name="P18">及節次</text:p>
          </table:table-cell>
          <table:table-cell table:style-name="TableCell19">
            <text:p text:style-name="P20">地<text:s text:c="2"/>點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 table:number-columns-spanned="4">
            <text:p text:style-name="P113">期<text:s text:c="2"/>中<text:s text:c="2"/>考<text:s text:c="2"/>週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 table:number-columns-spanned="4">
            <text:p text:style-name="P206">期<text:s text:c="2"/>末<text:s text:c="2"/>考<text:s text:c="2"/>週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備註</text:span></text:p>
          </table:table-cell>
          <table:table-cell table:style-name="TableCell211" table:number-columns-spanned="4">
            <text:p text:style-name="P212">1.每月請排定班會時間，餘請依據班級特色及學生需求，訂定輔(宣)導計畫。</text:p>
            <text:p text:style-name="P213"><text:span text:style-name="T214">2.</text:span><text:span text:style-name="T215">本表於開學前請導師妥為規劃後，於開學</text:span><text:span text:style-name="T216">1</text:span><text:span text:style-name="T217">週內繳至學務處</text:span><text:span text:style-name="T218">生活事務中心</text:span><text:span text:style-name="T219">。</text:span></text:p>
          </table:table-cell>
          <table:covered-table-cell/>
          <table:covered-table-cell/>
          <table:covered-table-cell/>
        </table:table-row>
      </table:table>
      <text:p text:style-name="P220"><text:span text:style-name="T221">科系班級：</text:span><text:span text:style-name="T222"><text:s text:c="15"/></text:span><text:span text:style-name="T223"><text:s text:c="4"/></text:span><text:span text:style-name="T224">導師簽名：</text:span><text:span text:style-name="T22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八十九學年度第二學期</dc:title>
    <meta:initial-creator>得力富</meta:initial-creator>
    <dc:creator>USER</dc:creator>
    <meta:creation-date>2020-07-23T06:19:00Z</meta:creation-date>
    <dc:date>2020-10-26T09:42:00Z</dc:date>
    <meta:print-date>2005-02-23T07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