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Times New Roman" fo:letter-spacing="0.0375in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fo:letter-spacing="0.0034in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letter-spacing="0.0111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fo:letter-spacing="0.0111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letter-spacing="0.0222i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letter-spacing="0.0013i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letter-spacing="0.0138in" style:font-size-complex="11pt"/>
    </style:style>
    <style:style style:name="T14" style:parent-style-name="預設段落字型" style:family="text">
      <style:text-properties style:font-name="標楷體" style:font-name-asian="標楷體" style:font-name-complex="Times New Roman" fo:letter-spacing="0.0138in" style:font-size-complex="11pt"/>
    </style:style>
    <style:style style:name="T15" style:parent-style-name="預設段落字型" style:family="text">
      <style:text-properties style:font-name="標楷體" style:font-name-asian="標楷體" style:font-name-complex="Times New Roman" fo:letter-spacing="0.0069in" style:font-size-complex="11pt"/>
    </style:style>
    <style:style style:name="TableColumn17" style:family="table-column">
      <style:table-column-properties style:column-width="0.8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4.3312in"/>
    </style:style>
    <style:style style:name="Table16" style:family="table">
      <style:table-properties style:width="6.7888in" fo:margin-left="0in" table:align="left"/>
    </style:style>
    <style:style style:name="TableRow20" style:family="table-row">
      <style:table-row-properties style:min-row-height="0.2805in"/>
    </style:style>
    <style:style style:name="TableCell2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413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34" style:family="table-row">
      <style:table-row-properties style:min-row-height="0.413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41" style:family="table-row">
      <style:table-row-properties style:min-row-height="0.413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48" style:family="table-row">
      <style:table-row-properties style:min-row-height="0.413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55" style:family="table-row">
      <style:table-row-properties style:min-row-height="0.413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62" style:family="table-row">
      <style:table-row-properties style:min-row-height="0.413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69" style:family="table-row">
      <style:table-row-properties style:min-row-height="0.413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76" style:family="table-row">
      <style:table-row-properties style:min-row-height="0.413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83" style:family="table-row">
      <style:table-row-properties style:min-row-height="0.413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90" style:family="table-row">
      <style:table-row-properties style:min-row-height="0.413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97" style:family="table-row">
      <style:table-row-properties style:min-row-height="0.413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04" style:family="table-row">
      <style:table-row-properties style:min-row-height="0.413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11" style:family="table-row">
      <style:table-row-properties style:min-row-height="0.413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18" style:family="table-row">
      <style:table-row-properties style:min-row-height="0.413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25" style:family="table-row">
      <style:table-row-properties style:min-row-height="0.413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32" style:family="table-row">
      <style:table-row-properties style:min-row-height="0.413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39" style:family="table-row">
      <style:table-row-properties style:min-row-height="0.413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46" style:family="table-row">
      <style:table-row-properties style:min-row-height="0.413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53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109-2敏實社團實施計畫</text:span><text:span text:style-name="T3">表</text:span></text:p>
      <text:p text:style-name="內文"><text:span text:style-name="T4">社團名稱</text:span><text:span text:style-name="T5">:</text:span><text:span text:style-name="T6">_________________________</text:span></text:p>
      <text:p text:style-name="內文"><text:span text:style-name="T7">指導老師</text:span><text:span text:style-name="T8">:</text:span><text:span text:style-name="T9">_________________________</text:span></text:p>
      <text:p text:style-name="內文"><text:span text:style-name="T10">社長</text:span><text:span text:style-name="T11">:</text:span><text:span text:style-name="T12">_____________________________</text:span></text:p>
      <text:p text:style-name="內文"><text:span text:style-name="T13">※請於</text:span><text:span text:style-name="T14">3月12日前填寫完成並交回生活事務中</text:span><text:span text:style-name="T15">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週<text:s/>數</text:p>
          </table:table-cell>
          <table:table-cell table:style-name="TableCell23">
            <text:p text:style-name="P24">表 定<text:s/>排<text:s/>課<text:s/>日<text:s/></text:p>
          </table:table-cell>
          <table:table-cell table:style-name="TableCell25">
            <text:p text:style-name="P26">社<text:s/>課<text:s/>主<text:s/>題</text:p>
          </table:table-cell>
        </table:table-row>
        <table:table-row table:style-name="TableRow27">
          <table:table-cell table:style-name="TableCell28">
            <text:p text:style-name="P29">第一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第二週</text:p>
          </table:table-cell>
          <table:table-cell table:style-name="TableCell37">
            <text:p text:style-name="P38">3月10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第三週</text:p>
          </table:table-cell>
          <table:table-cell table:style-name="TableCell44">
            <text:p text:style-name="P45">3月17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第四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五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第六週</text:p>
          </table:table-cell>
          <table:table-cell table:style-name="TableCell65">
            <text:p text:style-name="P66">4月7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七週</text:p>
          </table:table-cell>
          <table:table-cell table:style-name="TableCell72">
            <text:p text:style-name="P73">4月14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八週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第九週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十週</text:p>
          </table:table-cell>
          <table:table-cell table:style-name="TableCell93">
            <text:p text:style-name="P94">5月5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第十一週</text:p>
          </table:table-cell>
          <table:table-cell table:style-name="TableCell100">
            <text:p text:style-name="P101">5月12日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十二週</text:p>
          </table:table-cell>
          <table:table-cell table:style-name="TableCell107">
            <text:p text:style-name="P108">5月19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第十三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十四週</text:p>
          </table:table-cell>
          <table:table-cell table:style-name="TableCell121">
            <text:p text:style-name="P122">6月2日</text:p>
          </table:table-cell>
          <table:table-cell table:style-name="TableCell123">
            <text:p text:style-name="P124">社團成果展</text:p>
          </table:table-cell>
        </table:table-row>
        <table:table-row table:style-name="TableRow125">
          <table:table-cell table:style-name="TableCell126">
            <text:p text:style-name="P127">第十五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第十六週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第十七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第十八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4:00:00Z</meta:creation-date>
    <dc:date>2021-03-26T04:0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