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7923in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4527in"/>
    </style:style>
    <style:style style:name="TableColumn6" style:family="table-column">
      <style:table-column-properties style:column-width="0.5826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4256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1.3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305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start" fo:line-height="0.3055in" fo:margin-left="0.1666in" fo:margin-righ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" style:family="table-row">
      <style:table-row-properties style:min-row-height="0.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2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Row59" style:family="table-row">
      <style:table-row-properties style:min-row-height="0.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4.7104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line-height="0.3472in" fo:margin-right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list-style-name="LFO2" style:family="paragraph">
      <style:paragraph-properties fo:line-height="0.3472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list-style-name="LFO2" style:family="paragraph">
      <style:paragraph-properties fo:line-height="0.3472in" fo:margin-right="0.0833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list-style-name="LFO2" style:family="paragraph">
      <style:paragraph-properties fo:line-height="0.3472in" fo:margin-right="0.0833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" style:family="paragraph">
      <style:paragraph-properties fo:line-height="0.3472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472in" fo:margin-left="0.5833in" fo:margin-righ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list-style-name="LFO1" style:family="paragraph">
      <style:paragraph-properties fo:text-align="end" fo:margin-right="0.0833in"/>
      <style:text-properties style:font-name="標楷體" style:font-name-asian="標楷體" style:font-weight-complex="bold" fo:font-size="18pt" style:font-size-asian="18pt" style:font-size-complex="18pt"/>
    </style:style>
    <style:style style:name="P117" style:parent-style-name="內文" style:family="paragraph">
      <style:paragraph-properties fo:margin-left="0.25in" fo:margin-right="0.0833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18" style:parent-style-name="內文" style:family="paragraph">
      <style:paragraph-properties fo:margin-left="0.25in" fo:margin-right="0.0833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敏實科技大學役男辦理軍訓(全民國防)課程</text:p>
            <text:p text:style-name="P14"><text:span text:style-name="T15">役期折抵</text:span><text:span text:style-name="T16">證明文件通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班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申請類別</text:p>
          </table:table-cell>
          <table:table-cell table:style-name="TableCell43">
            <text:p text:style-name="P44">□五專(20元)</text:p>
            <text:p text:style-name="P45">□四技(20元)</text:p>
            <text:p text:style-name="P46">(等值郵票)</text:p>
          </table:table-cell>
        </table:table-row>
        <table:table-row table:style-name="TableRow47">
          <table:table-cell table:style-name="TableCell48">
            <text:p text:style-name="P49">申請人</text:p>
            <text:p text:style-name="P50">聯絡電話</text:p>
          </table:table-cell>
          <table:table-cell table:style-name="TableCell51">
            <text:p text:style-name="P52">住家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手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備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註</text:span></text:p>
          </table:table-cell>
          <table:table-cell table:style-name="TableCell84" table:number-columns-spanned="8">
            <text:list text:style-name="LFO1" text:continue-numbering="true">
              <text:list-item>
                <text:p text:style-name="P85">通訊申請役期折抵應檢附資料及注意事項：</text:p>
              </text:list-item>
            </text:list>
            <text:list text:style-name="LFO2" text:continue-numbering="true">
              <text:list-item>
                <text:p text:style-name="P86">役期折抵申請表乙份（資料務必填寫工整）。</text:p>
              </text:list-item>
              <text:list-item>
                <text:p text:style-name="P87"><text:span text:style-name="T88">成績單申請</text:span><text:span text:style-name="T89">工本費用每份</text:span><text:span text:style-name="T90">20</text:span><text:span text:style-name="T91">元</text:span><text:span text:style-name="T92">(</text:span><text:span text:style-name="T93">請附</text:span><text:span text:style-name="T94">等值</text:span><text:span text:style-name="T95">20</text:span><text:span text:style-name="T96">元郵票</text:span><text:span text:style-name="T97">)</text:span><text:span text:style-name="T98">。</text:span></text:p>
              </text:list-item>
              <text:list-item>
                <text:p text:style-name="P99"><text:span text:style-name="T100">申請表填妥後</text:span><text:span text:style-name="T101">檢附</text:span><text:span text:style-name="T102">回郵信封</text:span><text:span text:style-name="T103">，填妥「申請人姓名及地址（須貼妥</text:span><text:span text:style-name="T104">28</text:span><text:span text:style-name="T105">元掛號郵票），郵寄至</text:span><text:span text:style-name="T106">敏實科技大學</text:span><text:span text:style-name="T107">(30740</text:span><text:span text:style-name="T108">新竹縣芎林鄉大華路</text:span><text:span text:style-name="T109">1</text:span><text:span text:style-name="T110">號</text:span><text:span text:style-name="T111">)</text:span><text:span text:style-name="T112">軍訓室收</text:span><text:span text:style-name="T113">。</text:span></text:p>
              </text:list-item>
              <text:list-item>
                <text:p text:style-name="P114">所附資料未齊全而影響作業時，申請人請自行負責，如有疑問，請電洽03-5922285。</text:p>
              </text:list-item>
            </text:list>
            <text:p text:style-name="P115"/>
            <text:list text:style-name="LFO1" text:continue-numbering="true">
              <text:list-item>
                <text:p text:style-name="P116">申請人簽名：________________</text:p>
              </text:list-item>
            </text:list>
            <text:p text:style-name="P117"/>
            <text:p text:style-name="P118">中<text:s text:c="2"/>華<text:s text:c="2"/>民<text:s text:c="2"/>國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9">※</text:span><text:span text:style-name="T120">請下載本表填寫完成後，連同「</text:span><text:span text:style-name="T121">應檢附資料</text:span><text:span text:style-name="T122">」一併寄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役役男辦理軍訓課程折抵役期證明文件申請表</dc:title>
    <dc:subject/>
    <meta:initial-creator>教官室</meta:initial-creator>
    <dc:creator>簡坤儀</dc:creator>
    <meta:creation-date>2021-06-09T07:49:00Z</meta:creation-date>
    <dc:date>2021-06-09T07:51:00Z</dc:date>
    <meta:print-date>2021-06-09T07:3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