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2777in"/>
      <style:text-properties style:font-name-asian="華康粗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style:snap-to-layout-grid="false" fo:text-align="justify" fo:line-height="0.33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/>
    </style:style>
    <style:style style:name="P70" style:parent-style-name="內文" style:family="paragraph">
      <style:text-properties fo:font-size="6pt" style:font-size-asian="6pt" style:font-size-complex="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/>
    </style:style>
    <style:style style:name="P76" style:parent-style-name="內文" style:family="paragraph">
      <style:text-properties fo:font-size="6pt" style:font-size-asian="6pt" style:font-size-complex="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fo:line-height="0.3333in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center" fo:margin-top="0.125in" fo:line-height="0.3333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就學貸款申請資格核定通知書兼同意書</text:span></text:p>
      <text:p text:style-name="P3"/>
      <text:p text:style-name="P4">通<text:s text:c="6"/>知<text:s text:c="6"/>書</text:p>
      <text:p text:style-name="P5"/>
      <text:p text:style-name="P6"><text:span text:style-name="T7">學生：</text:span><text:span text:style-name="T8"><text:s text:c="12"/></text:span><text:database-display text:table-name="" text:table-type="table" text:column-name="學生姓名"/><text:span text:style-name="T9"><text:s/></text:span><text:span text:style-name="T10">班級：</text:span><text:span text:style-name="T11"><text:s text:c="8"/></text:span><text:span text:style-name="T12"><text:s/></text:span><text:span text:style-name="T13">學號：</text:span><text:span text:style-name="T14"><text:s text:c="9"/></text:span><text:span text:style-name="T15">就讀本校，申辦</text:span><text:span text:style-name="T16"><text:s text:c="3"/></text:span><text:span text:style-name="T17">學年度</text:span><text:span text:style-name="T18"><text:s text:c="3"/></text:span><text:span text:style-name="T19">學期就學貸款，玆經財稅資料中心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3"/></text:span><text:span text:style-name="T25">日通知，家庭年所得之查調結果屬於</text:span></text:p>
      <text:list text:style-name="LFO1" text:continue-numbering="true">
        <text:list-item>
          <text:p text:style-name="P26"><text:span text:style-name="T27">B</text:span><text:span text:style-name="T28">類（家庭年收入逾</text:span><text:span text:style-name="T29">114</text:span><text:span text:style-name="T30">萬元至</text:span><text:span text:style-name="T31">120</text:span><text:span text:style-name="T32">萬元），</text:span><text:span text:style-name="T33">即償還期起算日前之利息由政府補貼半額，另由借款學生自行負擔半額利息</text:span><text:span text:style-name="T34">，且應自貸款撥款日次月</text:span><text:span text:style-name="T35">1</text:span><text:span text:style-name="T36">日起按月繳交；自</text:span><text:span text:style-name="T37">償還期起算日起，</text:span><text:span text:style-name="T38">由借款人負擔全額利息，並按月攤還本息。</text:span></text:p>
        </text:list-item>
      </text:list>
      <text:p text:style-name="P39"><text:span text:style-name="T40">□</text:span><text:span text:style-name="T41">C</text:span><text:span text:style-name="T42">類（家庭年收入逾</text:span><text:span text:style-name="T43">120</text:span><text:span text:style-name="T44">萬元），如學生本人及其兄弟姊妹有二人以上就讀高級中等以上學校，請檢附相關證明文件俾憑辦理就學貸款，但</text:span><text:span text:style-name="T45">應自貸款撥款日次月</text:span><text:span text:style-name="T46">1</text:span><text:span text:style-name="T47">日起按月繳付利息</text:span><text:span text:style-name="T48">(</text:span><text:span text:style-name="T49">全息</text:span><text:span text:style-name="T50">)</text:span><text:span text:style-name="T51">，並自</text:span><text:span text:style-name="T52">償還期起算日起</text:span><text:span text:style-name="T53">按月攤還本息。</text:span><text:span text:style-name="T54">若學生無兄弟姊妹就讀高級中等以上學校者，則不符申請就學貸款資格，</text:span><text:span text:style-name="T55">須補繳學雜等費新臺幣</text:span><text:span text:style-name="T56"><text:s text:c="7"/></text:span><text:span text:style-name="T57"><text:s text:c="4"/></text:span><text:span text:style-name="T58">元</text:span><text:span text:style-name="T59">。</text:span></text:p>
      <text:p text:style-name="P60">※C類檢附文件:1.其他兄弟姊妹學生證正反面影本2.當月全戶戶籍謄本乙份</text:p>
      <text:p text:style-name="P61">※若有任何疑問請電洽學務處生活事務中心03-5927700#2324<text:s/>謝謝!</text:p>
      <text:p text:style-name="P62"/>
      <text:p text:style-name="P63">特此通知</text:p>
      <text:p text:style-name="P64"/>
      <text:p text:style-name="P65">同<text:s text:c="6"/>意<text:s text:c="6"/>書</text:p>
      <text:p text:style-name="P66"/>
      <text:p text:style-name="P67">上開通知學生及家長均業已明瞭，玆同意並簽章。</text:p>
      <text:p text:style-name="P68"/>
      <text:p text:style-name="P69"><draw:frame draw:z-index="251657216" draw:id="id0" draw:style-name="a0" draw:name="文字方塊 2" text:anchor-type="paragraph" svg:x="4.64722in" svg:y="0.08472in" svg:width="0.33542in" svg:height="0.29653in" style:rel-width="scale" style:rel-height="scale"><draw:text-box><text:p text:style-name="P70">印</text:p></draw:text-box><svg:title/><svg:desc/></draw:frame><text:span text:style-name="T71">學生：</text:span><text:span text:style-name="T72"><text:s text:c="42"/></text:span><text:span text:style-name="T73">（簽章）</text:span></text:p>
      <text:p text:style-name="P74"/>
      <text:p text:style-name="P75"><draw:frame draw:z-index="251658240" draw:id="id1" draw:style-name="a1" draw:name="文字方塊 1" text:anchor-type="paragraph" svg:x="4.64722in" svg:y="-0.00069in" svg:width="0.33542in" svg:height="0.29653in" style:rel-width="scale" style:rel-height="scale"><draw:text-box><text:p text:style-name="P76">印</text:p></draw:text-box><svg:title/><svg:desc/></draw:frame><text:span text:style-name="T77">法定代理人（或保證人）：</text:span><text:span text:style-name="T78"><text:s text:c="25"/></text:span><text:span text:style-name="T79">（簽章）</text:span></text:p>
      <text:p text:style-name="P80"/>
      <text:p text:style-name="P81">此致<text:s text:c="3"/></text:p>
      <text:p text:style-name="P82"><text:span text:style-name="T83"><text:s text:c="32"/></text:span><text:span text:style-name="T84"><text:s text:c="6"/></text:span><text:span text:style-name="T85">學務處生活事務中心</text:span></text:p>
      <text:p text:style-name="P86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9"/></text:span><text:span text:style-name="T95">年</text:span><text:span text:style-name="T96"><text:s text:c="8"/></text:span><text:span text:style-name="T97">月</text:span><text:span text:style-name="T98"><text:s text:c="8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3T07:15:00Z</meta:creation-date>
    <dc:date>2020-11-13T07:15:00Z</dc:date>
    <meta:print-date>2020-11-10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