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3465in"/>
    </style:style>
    <style:style style:name="TableColumn23" style:family="table-column">
      <style:table-column-properties style:column-width="1.3986in"/>
    </style:style>
    <style:style style:name="TableColumn24" style:family="table-column">
      <style:table-column-properties style:column-width="1.8097in"/>
    </style:style>
    <style:style style:name="TableColumn25" style:family="table-column">
      <style:table-column-properties style:column-width="1.7402in"/>
    </style:style>
    <style:style style:name="Table20" style:family="table">
      <style:table-properties style:width="7.4479in" fo:margin-left="0in" table:align="left"/>
    </style:style>
    <style:style style:name="TableRow26" style:family="table-row">
      <style:table-row-properties style:min-row-height="0.373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08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" style:family="table-row">
      <style:table-row-properties style:min-row-height="0.608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" style:family="table-row">
      <style:table-row-properties style:min-row-height="0.608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style:min-row-height="0.608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1" style:family="table-row">
      <style:table-row-properties style:min-row-height="0.6083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608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3" style:family="table-row">
      <style:table-row-properties style:min-row-height="0.6083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6847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 fo:text-indent="0.194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1944in" fo:text-indent="0.194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25in"/>
    </style:style>
    <style:style style:name="P130" style:parent-style-name="內文" style:family="paragraph">
      <style:paragraph-properties fo:line-height="0.2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職 <text:s/>稱</text:p>
            </table:table-cell>
            <table:table-cell table:style-name="TableCell29">
              <text:p text:style-name="P30">學 <text:s/>號</text:p>
            </table:table-cell>
            <table:table-cell table:style-name="TableCell31">
              <text:p text:style-name="P32">姓 <text:s/>名</text:p>
            </table:table-cell>
            <table:table-cell table:style-name="TableCell33">
              <text:p text:style-name="P34">獎 懲 種 類</text:p>
            </table:table-cell>
            <table:table-cell table:style-name="TableCell35">
              <text:p text:style-name="P36">備 <text:s/>註</text:p>
            </table:table-cell>
          </table:table-row>
          <table:table-row table:style-name="TableRow37">
            <table:table-cell table:style-name="TableCell38">
              <text:p text:style-name="P39">班 代 表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副 班 代 表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>
              <text:p text:style-name="P61">學 藝 股 長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事 務 股 長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服 務 股 長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康 樂 股 長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輔 導 股 長</text:p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注意事項</text:p>
            </table:table-cell>
            <table:table-cell table:style-name="TableCell117" table:number-columns-spanned="4">
              <text:p text:style-name="P118"><text:span text:style-name="T119">1、</text:span><text:span text:style-name="T120">幹部獎勵</text:span><text:span text:style-name="T121">個人</text:span><text:span text:style-name="T122">『不得超過二小功、二嘉獎』</text:span><text:span text:style-name="T123">。</text:span></text:p>
              <text:p text:style-name="P124"><text:span text:style-name="T125">2、</text:span><text:span text:style-name="T126">幹部獎勵</text:span><text:span text:style-name="T127">合計『不得超過三大功』</text:span><text:span text:style-name="T128">。</text:span></text:p>
            </table:table-cell>
            <table:covered-table-cell/>
            <table:covered-table-cell/>
            <table:covered-table-cell/>
          </table:table-row>
        </table:table>
        <text:p text:style-name="P129"/>
        <text:p text:style-name="P130"/>
        <text:p text:style-name="P131"><text:span text:style-name="T132">班級：</text:span><text:span text:style-name="T133"><text:s text:c="13"/></text:span><text:span text:style-name="T134"><text:s/></text:span><text:span text:style-name="T135"><text:s/></text:span><text:span text:style-name="T136"><text:s text:c="3"/>導師簽章：</text:span><text:span text:style-name="T137"><text:s text:c="1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text:span text:style-name="T12">生活事務中心</text:span></text:p>
            </table:table-cell>
            <table:table-cell table:style-name="TableCell13">
              <text:p text:style-name="P14">期末班級幹部獎懲建議單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draw:connector draw:type="line" svg:x1="-0.08333in" svg:y1="0.07153in" svg:x2="7.16667in" svg:y2="0.07153in" draw:z-index="251657728" draw:id="id0" draw:style-name="a0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20-12-21T05:50:00Z</meta:creation-date>
    <dc:date>2020-12-21T05:50:00Z</dc:date>
    <meta:print-date>2020-09-03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