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1.5118in"/>
    </style:style>
    <style:style style:name="TableColumn37" style:family="table-column">
      <style:table-column-properties style:column-width="0.4555in"/>
    </style:style>
    <style:style style:name="TableColumn38" style:family="table-column">
      <style:table-column-properties style:column-width="1.4791in"/>
    </style:style>
    <style:style style:name="TableColumn39" style:family="table-column">
      <style:table-column-properties style:column-width="1.3854in"/>
    </style:style>
    <style:style style:name="TableColumn40" style:family="table-column">
      <style:table-column-properties style:column-width="0.1423in"/>
    </style:style>
    <style:style style:name="TableColumn41" style:family="table-column">
      <style:table-column-properties style:column-width="2.0298in"/>
    </style:style>
    <style:style style:name="Table35" style:family="table">
      <style:table-properties style:width="7.0041in" fo:margin-left="0.075in" table:align="left"/>
    </style:style>
    <style:style style:name="TableRow42" style:family="table-row">
      <style:table-row-properties style:min-row-height="0.341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41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41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41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41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1.306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2.06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2.3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81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13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1.5pt"/>
    </style:style>
    <style:style style:name="TableRow108" style:family="table-row">
      <style:table-row-properties style:min-row-height="0.579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9"><text:span text:style-name="T30"><text:s text:c="5"/>11</text:span><text:span text:style-name="T31">4</text:span><text:span text:style-name="T32">學年度第</text:span><text:span text:style-name="T33">2</text:span><text:span text:style-name="T34">學期</text:span>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2">
              <text:p text:style-name="P44">班級</text:p>
            </table:table-cell>
            <table:covered-table-cell/>
            <table:table-cell table:style-name="TableCell45">
              <text:p text:style-name="P46"/>
            </table:table-cell>
            <table:table-cell table:style-name="TableCell47">
              <text:p text:style-name="P48">姓名</text:p>
            </table:table-cell>
            <table:table-cell table:style-name="TableCell49" table:number-columns-spanned="2">
              <text:p text:style-name="P50"/>
            </table:table-cell>
            <table:covered-table-cell/>
          </table:table-row>
          <table:table-row table:style-name="TableRow51">
            <table:table-cell table:style-name="TableCell52" table:number-columns-spanned="2">
              <text:p text:style-name="P53">學號</text:p>
            </table:table-cell>
            <table:covered-table-cell/>
            <table:table-cell table:style-name="TableCell54">
              <text:p text:style-name="P55"/>
            </table:table-cell>
            <table:table-cell table:style-name="TableCell56">
              <text:p text:style-name="P57">生日</text:p>
            </table:table-cell>
            <table:table-cell table:style-name="TableCell58" table:number-columns-spanned="2">
              <text:p text:style-name="P59"/>
            </table:table-cell>
            <table:covered-table-cell/>
          </table:table-row>
          <table:table-row table:style-name="TableRow60">
            <table:table-cell table:style-name="TableCell61" table:number-columns-spanned="2">
              <text:p text:style-name="P62">土銀帳號</text:p>
              <text:p text:style-name="P63">（竹東分行）</text:p>
            </table:table-cell>
            <table:covered-table-cell/>
            <table:table-cell table:style-name="TableCell64" table:number-columns-spanned="4">
              <text:p text:style-name="P65">（須以本人名義開戶）</text:p>
            </table:table-cell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2">
              <text:p text:style-name="P68">通訊地址</text:p>
            </table:table-cell>
            <table:covered-table-cell/>
            <table:table-cell table:style-name="TableCell69" table:number-columns-spanned="4">
              <text:p text:style-name="P70"/>
            </table:table-cell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2">
              <text:p text:style-name="P73">緊急聯絡人</text:p>
            </table:table-cell>
            <table:covered-table-cell/>
            <table:table-cell table:style-name="TableCell74">
              <text:p text:style-name="P75"/>
            </table:table-cell>
            <table:table-cell table:style-name="TableCell76" table:number-columns-spanned="2">
              <text:p text:style-name="P77">聯絡電話/手機</text:p>
            </table:table-cell>
            <table:covered-table-cell/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 table:number-columns-spanned="6">
              <text:p text:style-name="P82">規定繳交：<text:s/></text:p>
              <text:p text:style-name="P83">□1.成績單</text:p>
              <text:p text:style-name="P84">□2.身分證影本</text:p>
              <text:p text:style-name="P85">□3.存摺封面影本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3">
              <text:p text:style-name="P88">身份證(正面)</text:p>
            </table:table-cell>
            <table:covered-table-cell/>
            <table:covered-table-cell/>
            <table:table-cell table:style-name="TableCell89" table:number-columns-spanned="3">
              <text:p text:style-name="P90">身份證(反面)</text:p>
            </table:table-cell>
            <table:covered-table-cell/>
            <table:covered-table-cell/>
          </table:table-row>
          <table:table-row table:style-name="TableRow91">
            <table:table-cell table:style-name="TableCell92" table:number-columns-spanned="6">
              <text:p text:style-name="P93">存摺影本黏貼處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>
              <text:p text:style-name="P96">錄用時間</text:p>
            </table:table-cell>
            <table:table-cell table:style-name="TableCell97" table:number-columns-spanned="5">
              <text:p text:style-name="P98">年<text:s text:c="4"/>月<text:s text:c="4"/>日<text:s text:c="2"/>起至<text:s text:c="4"/>年<text:s text:c="4"/>月<text:s text:c="4"/>日訖。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9">
            <table:table-cell table:style-name="TableCell100">
              <text:p text:style-name="P101">分配單位</text:p>
            </table:table-cell>
            <table:table-cell table:style-name="TableCell102" table:number-columns-spanned="5">
              <text:p text:style-name="P103"><text:span text:style-name="T104"><text:s text:c="27"/></text:span><text:span text:style-name="T105">預算來源</text:span><text:span text:style-name="T106">:</text:span><text:span text:style-name="T107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主管簽章</text:p>
            </table:table-cell>
            <table:table-cell table:style-name="TableCell111" table:number-columns-spanned="2">
              <text:p text:style-name="P112"/>
            </table:table-cell>
            <table:covered-table-cell/>
            <table:table-cell table:style-name="TableCell113">
              <text:p text:style-name="P114">審核結果</text:p>
            </table:table-cell>
            <table:table-cell table:style-name="TableCell115" table:number-columns-spanned="2">
              <text:p text:style-name="P116"><text:s text:c="2"/>□錄用</text:p>
              <text:p text:style-name="P117"><text:s text:c="2"/>□備用</text:p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</text:span></text:p>
            </table:table-cell>
            <table:table-cell table:style-name="TableCell12">
              <text:p text:style-name="P13">助學工讀申請表</text:p>
            </table:table-cell>
            <table:table-cell table:style-name="TableCell14">
              <text:p text:style-name="P15">SA1-4-751-04-01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3" text:anchor-type="as-char" svg:x="0in" svg:y="0in" svg:width="0.5in" svg:height="0.5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P2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SAWANG</meta:initial-creator>
    <dc:creator>呂鳳珠</dc:creator>
    <meta:creation-date>2022-12-06T08:20:00Z</meta:creation-date>
    <dc:date>2025-12-01T01:30:00Z</dc:date>
    <meta:print-date>2024-10-28T07:55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