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7423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margin-bottom="0in" style:line-height-at-least="0in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in" style:line-height-at-least="0in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8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9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0" style:family="table-row">
      <style:table-row-properties style:min-row-height="0.684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5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7" style:family="table-row">
      <style:table-row-properties style:min-row-height="0.5465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524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8569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3" style:family="table-row">
      <style:table-row-properties style:min-row-height="0.6569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center" fo:margin-bottom="0in" fo:line-height="0.3194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7" style:family="table-row">
      <style:table-row-properties style:min-row-height="0.6569in" style:use-optimal-row-height="false"/>
    </style:style>
    <style:style style:name="TableCell22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9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0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31" style:parent-style-name="Standarduser" style:family="paragraph">
      <style:paragraph-properties fo:text-align="justify" fo:margin-bottom="0in" style:line-height-at-least="0in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3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1763in" style:use-optimal-row-height="false"/>
    </style:style>
    <style:style style:name="TableCell23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9" style:parent-style-name="Standarduser" style:family="paragraph">
      <style:paragraph-properties fo:text-align="justify" fo:margin-bottom="0in"/>
    </style:style>
    <style:style style:name="T2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2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9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6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Standard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0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4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0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2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5" style:parent-style-name="Standarduser" style:family="paragraph">
      <style:paragraph-properties fo:text-align="justify" fo:margin-bottom="0in" style:line-height-at-least="0.2083in"/>
    </style:style>
    <style:style style:name="T3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8" style:parent-style-name="Standarduser" style:family="paragraph">
      <style:paragraph-properties fo:text-align="justify" fo:margin-bottom="0in" style:line-height-at-least="0.2083in"/>
    </style:style>
    <style:style style:name="T3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1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4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0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3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2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8" style:parent-style-name="Standarduser" style:family="paragraph">
      <style:paragraph-properties fo:margin-bottom="0in" style:line-height-at-least="0in" fo:margin-right="-0.075in"/>
    </style:style>
    <style:style style:name="T38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95" style:parent-style-name="Standarduser" style:family="paragraph">
      <style:paragraph-properties fo:margin-top="0.0833in" fo:margin-bottom="0in"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01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14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1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23" style:family="table-row">
      <style:table-row-properties style:min-row-height="0.1465in" style:use-optimal-row-height="false"/>
    </style:style>
    <style:style style:name="TableCell42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2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1763in" style:use-optimal-row-height="false"/>
    </style:style>
    <style:style style:name="TableCell42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9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0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3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37" style:family="table-column">
      <style:table-column-properties style:column-width="0.8826in" style:use-optimal-column-width="false"/>
    </style:style>
    <style:style style:name="TableColumn438" style:family="table-column">
      <style:table-column-properties style:column-width="2.5597in" style:use-optimal-column-width="false"/>
    </style:style>
    <style:style style:name="TableColumn439" style:family="table-column">
      <style:table-column-properties style:column-width="0.2944in" style:use-optimal-column-width="false"/>
    </style:style>
    <style:style style:name="TableColumn440" style:family="table-column">
      <style:table-column-properties style:column-width="0.7881in" style:use-optimal-column-width="false"/>
    </style:style>
    <style:style style:name="TableColumn441" style:family="table-column">
      <style:table-column-properties style:column-width="0.8854in" style:use-optimal-column-width="false"/>
    </style:style>
    <style:style style:name="TableColumn442" style:family="table-column">
      <style:table-column-properties style:column-width="2.0743in" style:use-optimal-column-width="false"/>
    </style:style>
    <style:style style:name="Table436" style:family="table">
      <style:table-properties style:width="7.4847in" fo:margin-left="0in" table:align="center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5" style:family="table-row">
      <style:table-row-properties style:min-row-height="1.7034in" style:use-optimal-row-height="false"/>
    </style:style>
    <style:style style:name="TableCell45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1" style:parent-style-name="Standarduser" style:family="paragraph">
      <style:paragraph-properties fo:margin-bottom="0in" style:line-height-at-least="0in"/>
    </style:style>
    <style:style style:name="T47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8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3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4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5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7" style:parent-style-name="Standarduser" style:family="paragraph">
      <style:paragraph-properties fo:margin-bottom="0in" style:line-height-at-least="0in"/>
    </style:style>
    <style:style style:name="T48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1" style:parent-style-name="Standarduser" style:family="paragraph">
      <style:paragraph-properties fo:margin-bottom="0in" style:line-height-at-least="0in"/>
    </style:style>
    <style:style style:name="T49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fo:margin-bottom="0in" style:line-height-at-least="0in"/>
    </style:style>
    <style:style style:name="T49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3" style:parent-style-name="Standarduser" style:family="paragraph">
      <style:paragraph-properties fo:margin-bottom="0in" style:line-height-at-least="0in" fo:margin-right="-0.075in"/>
    </style:style>
    <style:style style:name="T5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9" style:family="table-row">
      <style:table-row-properties style:min-row-height="0.4083in" style:use-optimal-row-height="false"/>
    </style:style>
    <style:style style:name="TableCell51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1" style:parent-style-name="Standarduser" style:family="paragraph">
      <style:paragraph-properties fo:margin-bottom="0in" style:line-height-at-least="0in"/>
    </style:style>
    <style:style style:name="T52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26" style:family="table-row">
      <style:table-row-properties style:min-row-height="0.427in" style:use-optimal-row-height="false"/>
    </style:style>
    <style:style style:name="TableCell5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Standarduser" style:family="paragraph">
      <style:paragraph-properties fo:margin-bottom="0in" style:line-height-at-least="0in"/>
    </style:style>
    <style:style style:name="T53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4" style:parent-style-name="Standarduser" style:family="paragraph">
      <style:paragraph-properties fo:margin-bottom="0in" style:line-height-at-least="0in"/>
    </style:style>
    <style:style style:name="T53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8" style:parent-style-name="Standarduser" style:family="paragraph">
      <style:paragraph-properties fo:margin-bottom="0in" style:line-height-at-least="0in" fo:margin-right="-0.0736in"/>
    </style:style>
    <style:style style:name="T5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41" style:parent-style-name="Standarduser" style:family="paragraph">
      <style:paragraph-properties fo:margin-bottom="0in" style:line-height-at-least="0in" fo:margin-right="-0.0736in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45" style:family="table-row">
      <style:table-row-properties style:min-row-height="0.3416in" style:use-optimal-row-height="false"/>
    </style:style>
    <style:style style:name="TableCell546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9" style:parent-style-name="Standarduser" style:family="paragraph">
      <style:paragraph-properties fo:margin-bottom="0in" style:line-height-at-least="0in"/>
    </style:style>
    <style:style style:name="T55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3" style:parent-style-name="Standarduser" style:family="paragraph">
      <style:paragraph-properties fo:margin-bottom="0in" style:line-height-at-least="0in"/>
    </style:style>
    <style:style style:name="T55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7" style:parent-style-name="Standarduser" style:family="paragraph">
      <style:paragraph-properties fo:margin-bottom="0in" style:line-height-at-least="0in" fo:margin-right="-0.075in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4" style:family="table-row">
      <style:table-row-properties style:min-row-height="3.5229in" style:use-optimal-row-height="false"/>
    </style:style>
    <style:style style:name="TableCell565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6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0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2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4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6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7" style:parent-style-name="Standarduser" style:family="paragraph">
      <style:paragraph-properties fo:margin-bottom="0in" style:line-height-at-least="0in"/>
    </style:style>
    <style:style style:name="T5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user" style:family="paragraph">
      <style:paragraph-properties fo:margin-bottom="0in" style:line-height-at-least="0in"/>
    </style:style>
    <style:style style:name="T58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3" style:family="table-row">
      <style:table-row-properties style:min-row-height="0.759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5" style:parent-style-name="Standarduser" style:family="paragraph">
      <style:paragraph-properties fo:margin-bottom="0in" style:line-height-at-least="0in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清單段落" style:family="paragraph">
      <style:paragraph-properties fo:line-height="0.2222in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2" style:parent-style-name="清單段落" style:family="paragraph">
      <style:paragraph-properties fo:line-height="0.2222in"/>
    </style:style>
    <style:style style:name="T6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6" style:parent-style-name="清單段落" style:family="paragraph">
      <style:paragraph-properties fo:line-height="0.2222in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8" style:parent-style-name="清單段落" style:family="paragraph">
      <style:paragraph-properties fo:line-height="0.2222in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0" style:family="table-row">
      <style:table-row-properties style:min-row-height="0.7597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22" style:parent-style-name="Standarduser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user" style:family="paragraph">
      <style:paragraph-properties fo:line-height="0.2222in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44" style:parent-style-name="Standarduser" style:family="paragraph">
      <style:paragraph-properties fo:line-height="0.2222in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8" style:family="table-row">
      <style:table-row-properties style:min-row-height="0.7548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5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3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59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低收入戶學生</text:span></text:p>
            <text:p text:style-name="P112"><text:span text:style-name="T113"></text:span><text:span text:style-name="T114">中低收入戶學生</text:span></text:p>
            <text:p text:style-name="P115"><text:span text:style-name="T116"></text:span><text:span text:style-name="T117">符合大專校院弱勢計畫助學金補助資格之學生</text:span></text:p>
          </table:table-cell>
        </table:table-row>
        <table:table-row table:style-name="TableRow118">
          <table:table-cell table:style-name="TableCell119" table:number-columns-spanned="4">
            <text:p text:style-name="P120">租賃資訊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租賃起期</text:p>
            <text:p text:style-name="P124">租賃迄期</text:p>
          </table:table-cell>
          <table:table-cell table:style-name="TableCell125">
            <text:p text:style-name="P126"><text:span text:style-name="T127">自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      <text:p text:style-name="P134"><text:span text:style-name="T135">至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      </table:table-cell>
          <table:table-cell table:style-name="TableCell142">
            <text:p text:style-name="P143">出租人姓名或公司全稱</text:p>
          </table:table-cell>
          <table:table-cell table:style-name="TableCell144">
            <text:p text:style-name="P145"><text:span text:style-name="T146">※</text:span><text:span text:style-name="T147">出租人非房屋所有權人，請申請人於租賃契約及本欄加註</text:span>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每月平均租金、坪數</text:p>
          </table:table-cell>
          <table:table-cell table:style-name="TableCell153">
            <text:p text:style-name="P154"><text:span text:style-name="T155"><text:s text:c="14"/></text:span><text:span text:style-name="T156">元</text:span><text:span text:style-name="T157"><text:s text:c="11"/></text:span><text:span text:style-name="T158">坪</text:span></text:p>
          </table:table-cell>
          <table:table-cell table:style-name="TableCell159">
            <text:p text:style-name="P160">出租人身分證字號或公司統一編號</text:p>
          </table:table-cell>
          <table:table-cell table:style-name="TableCell161">
            <text:p text:style-name="P162"><text:span text:style-name="T163">※</text:span><text:span text:style-name="T164">出租人非房屋所有權人，請申請人於租賃契約及本欄加註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租賃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租賃地</text:p>
            <text:p text:style-name="P176">所在縣市</text:p>
          </table:table-cell>
          <table:table-cell table:style-name="TableCell177" table:number-columns-spanned="3">
            <text:p text:style-name="P178"><text:span text:style-name="T179"></text:span><text:span text:style-name="T180">臺北市</text:span><text:span text:style-name="T181"><text:s text:c="2"/></text:span><text:span text:style-name="T182"></text:span><text:span text:style-name="T183">新北市</text:span><text:span text:style-name="T184"><text:s text:c="2"/></text:span><text:span text:style-name="T185"></text:span><text:span text:style-name="T186">桃園市</text:span><text:span text:style-name="T187"><text:s text:c="2"/></text:span><text:span text:style-name="T188"></text:span><text:span text:style-name="T189">臺中市</text:span><text:span text:style-name="T190"><text:s text:c="2"/></text:span><text:span text:style-name="T191"></text:span><text:span text:style-name="T192">臺南市</text:span><text:span text:style-name="T193"><text:s text:c="2"/></text:span><text:span text:style-name="T194"></text:span><text:span text:style-name="T195">高雄市</text:span></text:p>
            <text:p text:style-name="P196"><text:span text:style-name="T197"></text:span><text:span text:style-name="T198">新竹縣、新竹市、苗栗縣、彰化縣、雲林縣、嘉義市、嘉義縣、屏東縣、澎湖縣、基隆市、宜蘭縣、花蓮縣、南投縣、臺東縣</text:span></text:p>
            <text:p text:style-name="P199"><text:span text:style-name="T200"></text:span><text:span text:style-name="T201">金門縣、連江縣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入款帳戶</text:p>
          </table:table-cell>
          <table:table-cell table:style-name="TableCell205" table:number-columns-spanned="3">
            <text:p text:style-name="P206"><text:span text:style-name="T207">金融機構：</text:span><text:span text:style-name="T208">________________</text:span><text:span text:style-name="T209"><text:s text:c="2"/></text:span><text:span text:style-name="T210">局號：</text:span><text:span text:style-name="T211">____________________</text:span></text:p>
            <text:p text:style-name="P212">帳號：____________________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簽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家長簽名</text:p>
          </table:table-cell>
          <table:table-cell table:style-name="TableCell220">
            <text:p text:style-name="P221"/>
            <text:p text:style-name="P222"><text:span text:style-name="T223">※</text:span><text:span text:style-name="T224">學生年滿</text:span><text:span text:style-name="T225">20</text:span><text:span text:style-name="T226">歲者可免</text:span></text:p>
          </table:table-cell>
        </table:table-row>
        <table:table-row table:style-name="TableRow227">
          <table:table-cell table:style-name="TableCell228" table:number-columns-spanned="4">
            <text:p text:style-name="P229">注意事項:</text:p>
            <text:list text:style-name="WW8Num10" text:continue-numbering="true">
              <text:list-item>
                <text:p text:style-name="P230">申請人請完整填寫及勾選本表第1、2頁，第3頁審核結果由學校填寫。</text:p>
              </text:list-item>
              <text:list-item>
                <text:p text:style-name="P231"><text:span text:style-name="T232">出租人為代理人或包租代管公司，請多填房屋所有權人姓名、身分證字號。</text:span></text:p>
              </text:list-item>
              <text:list-item>
                <text:p text:style-name="P233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4">
            <text:p text:style-name="P236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</text:span><text:span text:style-name="T241">本人已瞭解申請期限及發放時間：</text:span></text:p>
            <text:p text:style-name="P242"><text:span text:style-name="T243">1.</text:span><text:span text:style-name="T244">申請校外住宿租金補貼者，願依學校規定作業期程</text:span><text:span text:style-name="T245">(</text:span><text:span text:style-name="T246">最遲於上學期</text:span><text:span text:style-name="T247">10</text:span><text:span text:style-name="T248">月</text:span><text:span text:style-name="T249">20</text:span><text:span text:style-name="T250">日前</text:span><text:span text:style-name="T251">/</text:span><text:span text:style-name="T252">下學期</text:span><text:span text:style-name="T253">3</text:span><text:span text:style-name="T254">月</text:span><text:span text:style-name="T255">20</text:span><text:span text:style-name="T256">日前</text:span><text:span text:style-name="T257">)</text:span><text:span text:style-name="T258">，每</text:span></text:p>
            <text:p text:style-name="P259"><text:s text:c="2"/>學期自行提出。</text:p>
            <text:p text:style-name="P260"><text:span text:style-name="T261">2.</text:span><text:span text:style-name="T262">學校受理學生校外租金補貼申請截止後，配合大專校院弱勢計畫助學金申復作業結束，上學期於</text:span><text:span text:style-name="T263">12</text:span><text:span text:style-name="T264">月</text:span><text:span text:style-name="T265">15</text:span></text:p>
            <text:p text:style-name="P266"><text:s text:c="2"/>日前/下學期於5月15日前，統一發放補助經費。</text:p>
            <text:p text:style-name="P267"><text:span text:style-name="T268"></text:span><text:span text:style-name="T269">本人已瞭解申請資格：</text:span></text:p>
            <text:p text:style-name="P270"><text:span text:style-name="T271">1.</text:span><text:span text:style-name="T272">符合低收入戶、中低收入戶或大專校院弱勢學生助學計畫助學金補助資格之學生。</text:span></text:p>
            <text:p text:style-name="P273"><text:span text:style-name="T274">2.</text:span><text:span text:style-name="T275">已於校內住宿或入住學校所承租之住宿地點者，不得提出申請。</text:span></text:p>
            <text:p text:style-name="P276"><text:span text:style-name="T277">3.</text:span><text:span text:style-name="T278">延長修業、已取得專科以上教育階段之學位再行修讀同級學位，同時修讀二個以上</text:span><text:span text:style-name="T279">同級學位者，除就讀</text:span></text:p>
            <text:p text:style-name="P280"><text:span text:style-name="T281"><text:s text:c="2"/></text:span><text:span text:style-name="T282">學士後學系外，不得重複申請補貼。</text:span></text:p>
            <text:p text:style-name="P283"><text:span text:style-name="T284">4.</text:span><text:span text:style-name="T285">已請領其他與本計畫性質相當之住宿補貼，或已在他校請領校外住宿租金補貼者，不得重複申請。</text:span></text:p>
            <text:p text:style-name="P286"><text:span text:style-name="T287">5.</text:span><text:span text:style-name="T288">未向直系親屬承租住宅，該住宅所有權人亦非本人之直系親屬</text:span><text:span text:style-name="T289">(</text:span><text:span text:style-name="T290">含學生或配偶之父母、養父母或祖父母</text:span></text:p>
            <text:p text:style-name="P291"><text:span text:style-name="T292"><text:s text:c="2"/></text:span><text:span text:style-name="T293">母</text:span><text:span text:style-name="T294">)</text:span><text:span text:style-name="T295">。</text:span></text:p>
            <text:p text:style-name="P296"><text:span text:style-name="T297"></text:span><text:span text:style-name="T298">本人已瞭解租賃所在縣市，每月補貼金額</text:span><text:span text:style-name="T299">：</text:span></text:p>
            <text:p text:style-name="P300"><text:span text:style-name="T301">1.</text:span><text:span text:style-name="T302">臺北市</text:span><text:span text:style-name="T303">1,800</text:span><text:span text:style-name="T304">元，新北市</text:span><text:span text:style-name="T305">1,600</text:span><text:span text:style-name="T306">元，桃園市</text:span><text:span text:style-name="T307">1,600</text:span><text:span text:style-name="T308">元，臺中市</text:span><text:span text:style-name="T309">1,500</text:span><text:span text:style-name="T310">元，臺南市</text:span><text:span text:style-name="T311">1,350</text:span><text:span text:style-name="T312">元，高雄市</text:span><text:span text:style-name="T313">1,450</text:span></text:p>
            <text:p text:style-name="P314"><text:span text:style-name="T315"><text:s text:c="2"/></text:span><text:span text:style-name="T316">元</text:span><text:span text:style-name="T317">，</text:span><text:span text:style-name="T318">新竹縣、新竹市、苗栗縣、彰化縣、雲林縣、嘉義市、嘉義縣、屏東縣、澎湖縣、基隆市、宜</text:span><text:span text:style-name="T319">蘭</text:span></text:p>
            <text:p text:style-name="P320"><text:span text:style-name="T321"><text:s text:c="2"/></text:span><text:span text:style-name="T322">縣、花蓮縣、南投縣、臺東縣等皆</text:span><text:span text:style-name="T323">1,350</text:span><text:span text:style-name="T324">元，金門縣、連江縣</text:span><text:span text:style-name="T325">1,200</text:span><text:span text:style-name="T326">元。</text:span></text:p>
            <text:p text:style-name="P327"><text:span text:style-name="T328">2.</text:span><text:span text:style-name="T329">當學期若無租賃契約或學籍異動情形，則依計畫規定補貼</text:span><text:span text:style-name="T330">6</text:span><text:span text:style-name="T331">個月為原則，若有異動，則依租賃契約實際</text:span></text:p>
            <text:p text:style-name="P332"><text:span text:style-name="T333"><text:s text:c="2"/></text:span><text:span text:style-name="T334">起訖日計算。</text:span></text:p>
            <text:p text:style-name="P335"><text:span text:style-name="T336"></text:span><text:span text:style-name="T337">本人已瞭解「學校將不定期追蹤關懷、輔導及訪視學生校外租屋狀況」。</text:span></text:p>
            <text:p text:style-name="P338"><text:span text:style-name="T339"></text:span><text:span text:style-name="T340">本人已瞭解「政府各類住宅補貼將進行勾稽比對」。</text:span></text:p>
            <text:p text:style-name="P341"><text:span text:style-name="T342"></text:span><text:span text:style-name="T343">本人已瞭解如有下列情事之一，學校將自事實發生之當月份起停止發放租金補貼；已補貼者，學生應主動繳回溢領之租金補貼。涉及刑責者，移送司法機關辦理：</text:span></text:p>
            <text:p text:style-name="P344"><text:span text:style-name="T345">1.</text:span><text:span text:style-name="T346">申請資格與本計畫規定不符。</text:span></text:p>
            <text:p text:style-name="P347"><text:span text:style-name="T348">2.</text:span><text:span text:style-name="T349">承租住宅為違法出租</text:span><text:span text:style-name="T350">(</text:span><text:span text:style-name="T351">法規明定不得出租之房屋</text:span><text:span text:style-name="T352">)</text:span><text:span text:style-name="T353">。</text:span></text:p>
            <text:p text:style-name="P354"><text:span text:style-name="T355">3.</text:span><text:span text:style-name="T356">違反建築物室內裝修管理辦法規定</text:span><text:span text:style-name="T357">(</text:span><text:span text:style-name="T358">如室內裝修妨礙或破壞防火避難設施、消防安全設備及主要構造等</text:span><text:span text:style-name="T359">)</text:span><text:span text:style-name="T360">。</text:span></text:p>
            <text:p text:style-name="P361"><text:span text:style-name="T362">4.</text:span><text:span text:style-name="T363">申請資料有虛偽不實之情事。</text:span></text:p>
            <text:p text:style-name="P364"><text:span text:style-name="T365">5.</text:span><text:span text:style-name="T366">重複申領政府其他住宅補貼。</text:span></text:p>
            <text:p text:style-name="P367"><text:span text:style-name="T368">6.</text:span><text:span text:style-name="T369">將承租住宅部分或全部轉租或借予他人居住。</text:span></text:p>
            <text:p text:style-name="P370"><text:span text:style-name="T371">7.</text:span><text:span text:style-name="T372">查無實際居住於租賃地點之事實。</text:span></text:p>
            <text:p text:style-name="P373"><text:span text:style-name="T374">8.</text:span><text:span text:style-name="T375">冒名頂替或其他不正當方式具領。</text:span></text:p>
            <text:p text:style-name="P376"><text:span text:style-name="T377"></text:span><text:span text:style-name="T378">本人未完成當學期學業，若其後重讀、復學、再行入學就讀而欲申請校外住宿租金補貼，將扣除溢領金額。</text:span></text:p>
            <text:p text:style-name="P379"><text:span text:style-name="T380"></text:span><text:span text:style-name="T38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82"><text:span text:style-name="T383"></text:span><text:span text:style-name="T384">本人已請領租金補貼期間屆滿前租賃契約消滅，再租賃其他住宅，將簽約後</text:span><text:span text:style-name="T385">10</text:span><text:span text:style-name="T386">日內主動檢附新租賃契約予學校；未主動提供新租賃契約，致溢領校外住宿租金補貼者，欲再次申請校外住</text:span><text:span text:style-name="T387">宿租金補貼時，由學校扣除溢領金額。</text:span></text:p>
            <text:p text:style-name="P388"><text:span text:style-name="T389"></text:span><text:span text:style-name="T390">本人已</text:span><text:span text:style-name="T391">瞭</text:span><text:span text:style-name="T392">解本切結書所有</text:span><text:span text:style-name="T393">注意事項</text:span><text:span text:style-name="T394">，以上切結如有不實，願接受學校駁回申請案或停止補貼，並負法律責任。</text:span></text:p>
            <text:p text:style-name="P395"><text:span text:style-name="T396"><text:s text:c="12"/></text:span><text:span text:style-name="T397"><text:s text:c="10"/></text:span><text:span text:style-name="T398">學生本人簽名或蓋章，未成年者由法定代理人代為切結</text:span><text:span text:style-name="T399"><text:s/></text:span><text:span text:style-name="T400">______________________</text:span></text:p>
            <text:p text:style-name="P401"><text:span text:style-name="T402"><text:s text:c="3"/></text:span><text:span text:style-name="T403">身</text:span><text:span text:style-name="T404"><text:s text:c="2"/></text:span><text:span text:style-name="T405">分</text:span><text:span text:style-name="T406"><text:s/></text:span><text:span text:style-name="T407">證</text:span><text:span text:style-name="T408"><text:s text:c="2"/></text:span><text:span text:style-name="T409">字</text:span><text:span text:style-name="T410"><text:s text:c="2"/></text:span><text:span text:style-name="T411">號</text:span><text:span text:style-name="T412"><text:s/></text:span><text:span text:style-name="T413">______________________</text:span></text:p>
            <text:p text:style-name="P414"><text:span text:style-name="T415"><text:s text:c="24"/></text:span><text:span text:style-name="T416">民國</text:span><text:span text:style-name="T417"><text:s text:c="10"/></text:span><text:span text:style-name="T418">年</text:span><text:span text:style-name="T419"><text:s text:c="10"/></text:span><text:span text:style-name="T420">月</text:span><text:span text:style-name="T421"><text:s text:c="9"/></text:span><text:span text:style-name="T422">日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校外租屋安全須知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list text:style-name="WW8Num5" text:continue-numbering="true">
              <text:list-item>
                <text:p text:style-name="P428">建築物具有共同門禁管制出入口且具鎖具</text:p>
              </text:list-item>
              <text:list-item>
                <text:p text:style-name="P429">建築物內或週邊停車場所設有照明</text:p>
              </text:list-item>
              <text:list-item>
                <text:p text:style-name="P430">滅火器功能正常</text:p>
              </text:list-item>
              <text:list-item>
                <text:p text:style-name="P431">熱水器裝設符合安全要求(瓦斯型安裝於室外，安裝於室內有強制排氣裝置)</text:p>
              </text:list-item>
              <text:list-item>
                <text:p text:style-name="P432">設有火警警報器或住宅用火災警報器</text:p>
              </text:list-item>
              <text:list-item>
                <text:p text:style-name="P433">保持逃生通道暢通，且出口標示清楚</text:p>
              </text:list-item>
              <text:list-item>
                <text:p text:style-name="P43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6">
            <text:p text:style-name="P445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項目</text:p>
          </table:table-cell>
          <table:table-cell table:style-name="TableCell449" table:number-columns-spanned="2">
            <text:p text:style-name="P450">實際情形</text:p>
          </table:table-cell>
          <table:covered-table-cell/>
          <table:table-cell table:style-name="TableCell451" table:number-columns-spanned="2">
            <text:p text:style-name="P452">審核結果</text:p>
          </table:table-cell>
          <table:covered-table-cell/>
          <table:table-cell table:style-name="TableCell453">
            <text:p text:style-name="P454">備註事項</text:p>
          </table:table-cell>
        </table:table-row>
        <table:table-row table:style-name="TableRow455">
          <table:table-cell table:style-name="TableCell456">
            <text:p text:style-name="P457">學生</text:p>
            <text:p text:style-name="P458">租賃地</text:p>
            <text:p text:style-name="P459">所在縣市</text:p>
          </table:table-cell>
          <table:table-cell table:style-name="TableCell460" table:number-columns-spanned="2">
            <text:p text:style-name="P461"><text:span text:style-name="T462"></text:span><text:span text:style-name="T463">臺北市</text:span><text:span text:style-name="T464"><text:s/></text:span><text:span text:style-name="T465"></text:span><text:span text:style-name="T466">新北市</text:span><text:span text:style-name="T467"><text:s/></text:span><text:span text:style-name="T468"></text:span><text:span text:style-name="T469">桃園市</text:span><text:span text:style-name="T470"><text:s text:c="2"/></text:span></text:p>
            <text:p text:style-name="P471"><text:span text:style-name="T472"></text:span><text:span text:style-name="T473">臺中市</text:span><text:span text:style-name="T474"><text:s/></text:span><text:span text:style-name="T475"></text:span><text:span text:style-name="T476">臺南市</text:span><text:span text:style-name="T477"><text:s/></text:span><text:span text:style-name="T478"></text:span><text:span text:style-name="T479">高雄市</text:span></text:p>
            <text:p text:style-name="P480"><text:span text:style-name="T481"></text:span><text:span text:style-name="T482">新竹縣、新竹市、苗栗縣、</text:span></text:p>
            <text:p text:style-name="P483">彰化縣、雲林縣、嘉義市、</text:p>
            <text:p text:style-name="P484">嘉義縣、屏東縣、澎湖縣、</text:p>
            <text:p text:style-name="P485">基隆市、宜蘭縣、花蓮縣、</text:p>
            <text:p text:style-name="P486">南投縣、臺東縣</text:p>
            <text:p text:style-name="P487"><text:span text:style-name="T488"></text:span><text:span text:style-name="T489">金門縣、連江縣</text:span></text:p>
          </table:table-cell>
          <table:covered-table-cell/>
          <table:table-cell table:style-name="TableCell490">
            <text:p text:style-name="P491"><text:span text:style-name="T492"></text:span><text:span text:style-name="T493">符合</text:span></text:p>
          </table:table-cell>
          <table:table-cell table:style-name="TableCell494">
            <text:p text:style-name="P495"><text:span text:style-name="T496"></text:span><text:span text:style-name="T497">不符合</text:span></text:p>
          </table:table-cell>
          <table:table-cell table:style-name="TableCell498">
            <text:p text:style-name="P499">具以下任一情形即可符合</text:p>
            <text:p text:style-name="P500">1.位於校本部同縣市</text:p>
            <text:p text:style-name="P501">2.位於分校同縣市</text:p>
            <text:p text:style-name="P502">3.位於分部同縣市</text:p>
            <text:p text:style-name="P503"><text:span text:style-name="T504">4.</text:span><text:span text:style-name="T505">位於實習地點同縣市</text:span></text:p>
            <text:p text:style-name="P506"><text:span text:style-name="T507">5.</text:span><text:span text:style-name="T508">位於校本部、分校、分部或實習地點之相鄰縣市</text:span></text:p>
          </table:table-cell>
        </table:table-row>
        <table:table-row table:style-name="TableRow509">
          <table:table-cell table:style-name="TableCell510" table:number-rows-spanned="3">
            <text:p text:style-name="P511">申請文件</text:p>
          </table:table-cell>
          <table:table-cell table:style-name="TableCell512" table:number-columns-spanned="2">
            <text:p text:style-name="P513"><text:span text:style-name="T514">申請書</text:span><text:span text:style-name="T515">填寫齊全</text:span></text:p>
          </table:table-cell>
          <table:covered-table-cell/>
          <table:table-cell table:style-name="TableCell516">
            <text:p text:style-name="P517"><text:span text:style-name="T518"></text:span><text:span text:style-name="T519">符合</text:span></text:p>
          </table:table-cell>
          <table:table-cell table:style-name="TableCell520">
            <text:p text:style-name="P521"><text:span text:style-name="T522"></text:span><text:span text:style-name="T523">不符合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 table:number-columns-spanned="2">
            <text:p text:style-name="P528">租賃契約影本</text:p>
          </table:table-cell>
          <table:covered-table-cell/>
          <table:table-cell table:style-name="TableCell529">
            <text:p text:style-name="P530"><text:span text:style-name="T531"></text:span><text:span text:style-name="T532">符合</text:span></text:p>
          </table:table-cell>
          <table:table-cell table:style-name="TableCell533">
            <text:p text:style-name="P534"><text:span text:style-name="T535"></text:span><text:span text:style-name="T536">不符合</text:span></text:p>
          </table:table-cell>
          <table:table-cell table:style-name="TableCell537">
            <text:p text:style-name="P538"><text:span text:style-name="T539">審核原則請詳見</text:span><text:span text:style-name="T540">Q&amp;A</text:span></text:p>
            <text:p text:style-name="P541"><text:span text:style-name="T542">【</text:span><text:span text:style-name="T543">學校審核篇</text:span><text:span text:style-name="T544">】</text:span></text:p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 table:number-columns-spanned="2">
            <text:p text:style-name="P547">建物登記第二類謄本</text:p>
          </table:table-cell>
          <table:covered-table-cell/>
          <table:table-cell table:style-name="TableCell548">
            <text:p text:style-name="P549"><text:span text:style-name="T550"></text:span><text:span text:style-name="T551">符合</text:span></text:p>
          </table:table-cell>
          <table:table-cell table:style-name="TableCell552">
            <text:p text:style-name="P553"><text:span text:style-name="T554"></text:span><text:span text:style-name="T555">不符合</text:span></text:p>
          </table:table-cell>
          <table:table-cell table:style-name="TableCell556">
            <text:p text:style-name="P557"><text:span text:style-name="T558">審核原則請詳見</text:span><text:span text:style-name="T559">Q&amp;A</text:span></text:p>
            <text:p text:style-name="P560"><text:span text:style-name="T561">【</text:span><text:span text:style-name="T562">學校審核篇</text:span><text:span text:style-name="T563">】</text:span></text:p>
          </table:table-cell>
        </table:table-row>
        <table:table-row table:style-name="TableRow564">
          <table:table-cell table:style-name="TableCell565">
            <text:p text:style-name="P566">申請資格</text:p>
          </table:table-cell>
          <table:table-cell table:style-name="TableCell567" table:number-columns-spanned="2">
            <text:p text:style-name="P568">1.符合低收入戶、中低收入戶或大專校院弱勢學生助學計畫助學金補助資格。</text:p>
            <text:p text:style-name="P569">2.未於校內住宿或未入住學校所承租之住宿地點。</text:p>
            <text:p text:style-name="P570">3.非屬延長修業、已取得專科以上教育階段之學位再行修讀同級學位，或同時修讀二以上同級學位者。</text:p>
            <text:p text:style-name="P571">4.未請領政府其他與本計畫性質相當之住宿補貼，亦未在他校請領校外住宿租金補貼。</text:p>
            <text:p text:style-name="P572"><text:span text:style-name="T573">5.</text:span><text:span text:style-name="T574"><text:s/></text:span><text:span text:style-name="T575">未向直系親屬承租住宅。</text:span></text:p>
          </table:table-cell>
          <table:covered-table-cell/>
          <table:table-cell table:style-name="TableCell576">
            <text:p text:style-name="P577"><text:span text:style-name="T578"></text:span><text:span text:style-name="T579">符合</text:span></text:p>
          </table:table-cell>
          <table:table-cell table:style-name="TableCell580">
            <text:p text:style-name="P581"><text:span text:style-name="T582"></text:span><text:span text:style-name="T583">不符合</text:span></text:p>
          </table:table-cell>
          <table:table-cell table:style-name="TableCell584">
            <text:p text:style-name="P585"><text:span text:style-name="T586">依「大專校院弱勢學生助學計畫」第</text:span><text:span text:style-name="T587">4</text:span><text:span text:style-name="T588">點第</text:span><text:span text:style-name="T589">2</text:span><text:span text:style-name="T590">項第</text:span><text:span text:style-name="T591">1</text:span><text:span text:style-name="T592">款申請資格規定審核</text:span></text:p>
          </table:table-cell>
        </table:table-row>
        <table:table-row table:style-name="TableRow593">
          <table:table-cell table:style-name="TableCell594">
            <text:p text:style-name="P595"><text:span text:style-name="T596">核定說明</text:span></text:p>
          </table:table-cell>
          <table:table-cell table:style-name="TableCell597" table:number-columns-spanned="5">
            <text:list text:style-name="WW8Num3" text:continue-numbering="true">
              <text:list-item>
                <text:p text:style-name="P598"><text:span text:style-name="T599">若學生每月平均租金</text:span><text:span text:style-name="T600">高於</text:span><text:span text:style-name="T601">本計畫每月補貼金額，依本計畫額度核定。</text:span></text:p>
              </text:list-item>
              <text:list-item>
                <text:p text:style-name="P602"><text:span text:style-name="T603">若學生每月平均租金</text:span><text:span text:style-name="T604">低於</text:span><text:span text:style-name="T605">本計畫每月補貼金額，依實際租賃租金核定。</text:span></text:p>
              </text:list-item>
              <text:list-item>
                <text:p text:style-name="P606"><text:span text:style-name="T607">若學生曾經溢領且尚未繳回，本學期需扣除溢領補貼金額。</text:span></text:p>
              </text:list-item>
              <text:list-item>
                <text:p text:style-name="P608"><text:span text:style-name="T609">總計補貼金額計算公式</text:span><text:span text:style-name="T610">=</text:span><text:span text:style-name="T611"><text:s/>(</text:span><text:span text:style-name="T612">每月補貼金額</text:span><text:span text:style-name="T613">X</text:span><text:span text:style-name="T614"><text:s/></text:span><text:span text:style-name="T615">合計補貼月數</text:span><text:span text:style-name="T616">)<text:s/></text:span><text:span text:style-name="T617">―</text:span><text:span text:style-name="T618"><text:s/></text:span><text:span text:style-name="T619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總計補貼金額</text:span></text:p>
          </table:table-cell>
          <table:table-cell table:style-name="TableCell624" table:number-columns-spanned="5">
            <text:p text:style-name="P625"><text:span text:style-name="T626">(</text:span><text:span text:style-name="T627">每月補貼金額</text:span><text:span text:style-name="T628">______</text:span><text:span text:style-name="T629">元</text:span><text:span text:style-name="T630"><text:s/></text:span><text:span text:style-name="T631">X</text:span><text:span text:style-name="T632"><text:s/></text:span><text:span text:style-name="T633">合計補貼月數</text:span><text:span text:style-name="T634">___</text:span><text:span text:style-name="T635">個</text:span><text:span text:style-name="T636">月</text:span><text:span text:style-name="T637">)</text:span><text:span text:style-name="T638"><text:s/></text:span><text:span text:style-name="T639">―</text:span><text:span text:style-name="T640"><text:s/></text:span><text:span text:style-name="T641">溢領補貼金額</text:span><text:span text:style-name="T642">_____</text:span><text:span text:style-name="T643">元，</text:span></text:p>
            <text:p text:style-name="P644"><text:span text:style-name="T645">總計補貼金額</text:span><text:span text:style-name="T646">_______</text:span><text:span text:style-name="T64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承辦人</text:p>
            <text:p text:style-name="P651">簽章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單位主管</text:p>
            <text:p text:style-name="P656">簽章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呂鳳珠 </dc:creator>
    <meta:creation-date>2021-01-18T06:00:00Z</meta:creation-date>
    <dc:date>2021-01-18T06:00:00Z</dc:date>
    <meta:print-date>2020-05-07T01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150" meta:row-count="22" meta:non-whitespace-character-count="2685"/>
  </office:meta>
</office:document-meta>
</file>