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2.264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722in" style:use-optimal-column-width="false"/>
    </style:style>
    <style:style style:name="Table1" style:family="table" style:master-page-name="MP0">
      <style:table-properties style:width="10.9069in" fo:margin-left="0.0194in" table:align="left"/>
    </style:style>
    <style:style style:name="TableRow12" style:family="table-row">
      <style:table-row-properties style:min-row-height="0.4194in" style:use-optimal-row-height="false"/>
    </style:style>
    <style:style style:name="TableCell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25" style:family="table-row">
      <style:table-row-properties style:min-row-height="0.5312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Row48" style:family="table-row">
      <style:table-row-properties style:row-height="0.5437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9" style:family="table-row">
      <style:table-row-properties style:row-height="0.5437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0" style:family="table-row">
      <style:table-row-properties style:row-height="0.5437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1" style:family="table-row">
      <style:table-row-properties style:row-height="0.5437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2" style:family="table-row">
      <style:table-row-properties style:row-height="0.5437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3" style:family="table-row">
      <style:table-row-properties style:row-height="0.5437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74" style:family="table-row">
      <style:table-row-properties style:row-height="0.5437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95" style:family="table-row">
      <style:table-row-properties style:row-height="0.5437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16" style:family="table-row">
      <style:table-row-properties style:row-height="0.5437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37" style:family="table-row">
      <style:table-row-properties style:row-height="0.5437in"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58" style:family="table-row">
      <style:table-row-properties style:row-height="0.5437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敏實</text:span><text:span text:style-name="T16">科技大學</text:span><text:span text:style-name="T17"><text:s text:c="3"/></text:span><text:span text:style-name="T18">學年度</text:span><text:span text:style-name="T19"><text:s/></text:span><text:span text:style-name="T20">第</text:span><text:span text:style-name="T21"><text:s text:c="3"/></text:span><text:span text:style-name="T22">學期</text:span><text:span text:style-name="T23"><text:s text:c="2"/></text:span><text:span text:style-name="T24">工讀學生調查表</text:span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班級</text:p>
          </table:table-cell>
          <table:table-cell table:style-name="TableCell28">
            <text:p text:style-name="P29">學<text:s/>號</text:p>
          </table:table-cell>
          <table:table-cell table:style-name="TableCell30">
            <text:p text:style-name="P31">姓<text:s text:c="2"/>名</text:p>
          </table:table-cell>
          <table:table-cell table:style-name="TableCell32">
            <text:p text:style-name="P33">工讀地址（校內請填單位）</text:p>
          </table:table-cell>
          <table:table-cell table:style-name="TableCell34">
            <text:p text:style-name="P35">工讀地點電話</text:p>
          </table:table-cell>
          <table:table-cell table:style-name="TableCell36">
            <text:p text:style-name="P37">月薪</text:p>
            <text:p text:style-name="P38">（時薪）</text:p>
          </table:table-cell>
          <table:table-cell table:style-name="TableCell39">
            <text:p text:style-name="P40">每日工讀</text:p>
            <text:p text:style-name="P41">時數</text:p>
          </table:table-cell>
          <table:table-cell table:style-name="TableCell42">
            <text:p text:style-name="P43">工作性質</text:p>
          </table:table-cell>
          <table:table-cell table:style-name="TableCell44">
            <text:p text:style-name="P45">備註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4722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05</dc:creator>
    <meta:creation-date>2020-08-15T09:36:00Z</meta:creation-date>
    <dc:date>2020-08-15T09:37:00Z</dc:date>
    <meta:print-date>2020-06-15T02:2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31" meta:character-count="209" meta:row-count="1" meta:non-whitespace-character-count="179"/>
  </office:meta>
</office:document-meta>
</file>