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291in" style:use-optimal-column-width="false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1.2006in" style:use-optimal-column-width="false"/>
    </style:style>
    <style:style style:name="TableColumn5" style:family="table-column">
      <style:table-column-properties style:column-width="1.2in" style:use-optimal-column-width="false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1.2in" style:use-optimal-column-width="false"/>
    </style:style>
    <style:style style:name="TableColumn8" style:family="table-column">
      <style:table-column-properties style:column-width="1.2in" style:use-optimal-column-width="false"/>
    </style:style>
    <style:style style:name="Table1" style:family="table" style:master-page-name="MP0">
      <style:table-properties style:width="7.6305in" style:rel-width="100%" fo:margin-left="0in" table:align="left"/>
    </style:style>
    <style:style style:name="TableRow9" style:family="table-row">
      <style:table-row-properties style:row-height="0.709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margin-bottom="0.075in" fo:line-height="100%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0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46" style:family="table-row">
      <style:table-row-properties style:min-row-height="0.433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61" style:family="table-row">
      <style:table-row-properties style:min-row-height="0.4333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06" style:family="table-row">
      <style:table-row-properties style:min-row-height="0.4333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21" style:family="table-row">
      <style:table-row-properties style:min-row-height="0.4333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66" style:family="table-row">
      <style:table-row-properties style:min-row-height="0.4333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96" style:family="table-row">
      <style:table-row-properties style:min-row-height="0.4333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11" style:family="table-row">
      <style:table-row-properties style:min-row-height="0.4333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26" style:family="table-row">
      <style:table-row-properties style:min-row-height="0.4333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41" style:parent-style-name="內文" style:family="paragraph">
      <style:paragraph-properties fo:line-height="100%" fo:margin-right="0.7222in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敏實</text:span><text:span text:style-name="T13">科技大學 <text:s/></text:span><text:span text:style-name="T14">學生個人手機聯絡資料</text:span><text:span text:style-name="T15"><text:s text:c="11"/></text:span></text:p>
            <text:p text:style-name="P16"><text:span text:style-name="T17">系科：</text:span><text:span text:style-name="T18"><text:s text:c="15"/></text:span><text:span text:style-name="T19">班級：</text:span><text:span text:style-name="T20"><text:s text:c="5"/></text:span><text:span text:style-name="T21">年</text:span><text:span text:style-name="T22"><text:s text:c="5"/></text:span><text:span text:style-name="T23">班 <text:s text:c="4"/></text:span><text:span text:style-name="T24">導師簽名：</text:span><text:span text:style-name="T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序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>姓 <text:s text:c="2"/>名</text:p>
          </table:table-cell>
          <table:table-cell table:style-name="TableCell33">
            <text:p text:style-name="P34">學生手機</text:p>
          </table:table-cell>
          <table:table-cell table:style-name="TableCell35">
            <text:p text:style-name="P36">父親手機</text:p>
          </table:table-cell>
          <table:table-cell table:style-name="TableCell37">
            <text:p text:style-name="P38">母親手機</text:p>
          </table:table-cell>
          <table:table-cell table:style-name="TableCell39">
            <text:p text:style-name="P40">家裡電話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<text:s text:c="31"/>第 <text:s text:c="4"/>頁，共 <text:s text:c="4"/>頁 <text:s text:c="9"/>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8-27T05:41:00Z</meta:creation-date>
    <dc:date>2020-08-27T05:41:00Z</dc:date>
    <meta:print-date>2019-02-13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