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5" style:parent-style-name="Standard" style:family="paragraph">
      <style:paragraph-properties fo:margin-bottom="0in" style:line-height-at-least="0in" fo:margin-right="-0.075in"/>
    </style:style>
    <style:style style:name="T4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8" style:parent-style-name="Standard" style:family="paragraph">
      <style:paragraph-properties fo:margin-bottom="0in" style:line-height-at-least="0in" fo:margin-right="-0.075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1" style:parent-style-name="Standard" style:family="paragraph">
      <style:paragraph-properties fo:text-align="end" fo:margin-top="0.0833in" fo:margin-bottom="0in" style:line-height-at-least="0in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5" style:family="table-row">
      <style:table-row-properties style:min-row-height="0.1465in" style:use-optimal-row-height="false"/>
    </style:style>
    <style:style style:name="TableCell45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0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0" style:family="table-column">
      <style:table-column-properties style:column-width="0.8826in" style:use-optimal-column-width="false"/>
    </style:style>
    <style:style style:name="TableColumn471" style:family="table-column">
      <style:table-column-properties style:column-width="2.5597in" style:use-optimal-column-width="false"/>
    </style:style>
    <style:style style:name="TableColumn472" style:family="table-column">
      <style:table-column-properties style:column-width="0.5902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2.1652in" style:use-optimal-column-width="false"/>
    </style:style>
    <style:style style:name="Table469" style:family="table">
      <style:table-properties style:width="7.4777in" fo:margin-left="0in" table:align="center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bottom="0in" style:line-height-at-least="0in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89" style:family="table-row">
      <style:table-row-properties style:min-row-height="1.5687in" style:use-optimal-row-height="false"/>
    </style:style>
    <style:style style:name="TableCell49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6" style:parent-style-name="預設段落字型" style:family="text">
      <style:text-properties style:font-name="新細明體" style:font-name-complex="Webdings" fo:color="#000000" style:font-size-complex="12pt"/>
    </style:style>
    <style:style style:name="T4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6" style:parent-style-name="預設段落字型" style:family="text">
      <style:text-properties style:font-name="新細明體" style:font-name-complex="Webdings" fo:color="#000000" style:font-size-complex="12pt"/>
    </style:style>
    <style:style style:name="T5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5" style:parent-style-name="預設段落字型" style:family="text">
      <style:text-properties style:font-name="新細明體" style:font-name-complex="Webdings" fo:color="#000000" style:font-size-complex="12pt"/>
    </style:style>
    <style:style style:name="T51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7" style:parent-style-name="預設段落字型" style:family="text">
      <style:text-properties style:font-name="新細明體" style:font-name-complex="Webdings" fo:color="#000000" style:font-size-complex="12pt"/>
    </style:style>
    <style:style style:name="T5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9" style:parent-style-name="預設段落字型" style:family="text">
      <style:text-properties style:font-name="新細明體" style:font-name-complex="Webdings" fo:color="#000000" style:font-size-complex="12pt"/>
    </style:style>
    <style:style style:name="T54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1" style:parent-style-name="預設段落字型" style:family="text">
      <style:text-properties style:font-name="新細明體" style:font-name-complex="Webdings" fo:color="#000000" style:font-size-complex="12pt"/>
    </style:style>
    <style:style style:name="T5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5" style:parent-style-name="Standard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" style:family="paragraph">
      <style:paragraph-properties fo:margin-bottom="0in" style:line-height-at-least="0in" fo:margin-right="-0.075in"/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0" style:family="table-row">
      <style:table-row-properties style:min-row-height="0.4083in" style:use-optimal-row-height="false"/>
    </style:style>
    <style:style style:name="TableCell5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margin-bottom="0in" style:line-height-at-least="0in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margin-bottom="0in" style:line-height-at-least="0in"/>
    </style:style>
    <style:style style:name="T5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6" style:family="table-row">
      <style:table-row-properties style:min-row-height="0.427in" style:use-optimal-row-height="fals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/>
    </style:style>
    <style:style style:name="T6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 fo:margin-right="-0.0736in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4" style:family="table-row">
      <style:table-row-properties style:min-row-height="0.3416in" style:use-optimal-row-height="false"/>
    </style:style>
    <style:style style:name="TableCell61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margin-bottom="0in" style:line-height-at-least="0in"/>
    </style:style>
    <style:style style:name="T6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 fo:margin-right="-0.075in"/>
    </style:style>
    <style:style style:name="T6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1" style:family="table-row">
      <style:table-row-properties style:min-row-height="2.252in" style:use-optimal-row-height="false"/>
    </style:style>
    <style:style style:name="TableCell652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6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8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0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2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4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6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</style:style>
    <style:style style:name="T66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</style:style>
    <style:style style:name="T6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6" style:family="table-row">
      <style:table-row-properties style:min-row-height="0.7597in" style:use-optimal-row-height="false"/>
    </style:style>
    <style:style style:name="TableCell67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清單段落" style:list-style-name="LFO13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4" style:parent-style-name="清單段落" style:list-style-name="LFO13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8" style:parent-style-name="清單段落" style:list-style-name="LFO13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0" style:parent-style-name="清單段落" style:list-style-name="LFO13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2" style:family="table-row">
      <style:table-row-properties style:min-row-height="0.7597in" style:use-optimal-row-height="false"/>
    </style:style>
    <style:style style:name="TableCell70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line-height="0.2222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4" style:parent-style-name="Standard" style:family="paragraph">
      <style:paragraph-properties fo:line-height="0.2222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8" style:family="table-row">
      <style:table-row-properties style:min-row-height="0.7548in" style:use-optimal-row-height="false"/>
    </style:style>
    <style:style style:name="TableCell72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0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</text:span><text:span text:style-name="T300">宿租金補貼者，不得重複申請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7"><text:span text:style-name="T428"></text:span><text:span text:style-name="T429">本人已請領租金補貼期間屆滿前租賃契約消滅，再租賃其他住宅，將</text:span><text:span text:style-name="T430">簽約後</text:span><text:span text:style-name="T431">10</text:span><text:span text:style-name="T432">日內</text:span><text:span text:style-name="T433">主動檢附新租賃契約予學校；未主動提供新租賃契約，致溢領校外住宿租金補貼者，欲再次申請校外住</text:span><text:span text:style-name="T434">宿租金補貼時，由學校扣除溢領金額。</text:span></text:p>
            <text:p text:style-name="P435"><text:span text:style-name="T436"></text:span><text:span text:style-name="T437">本人已瞭解本切結書所有注意事項，以上切結如有不實，願接受學校駁回申請案或停止補貼，並負法律責</text:span></text:p>
            <text:p text:style-name="P438"><text:span text:style-name="T439"><text:s text:c="2"/></text:span><text:span text:style-name="T440">任。</text:span></text:p>
            <text:p text:style-name="P441"><text:span text:style-name="T442"><text:s text:c="14"/></text:span><text:span text:style-name="T443">學生本人簽名或蓋章，未成年者由法定代理人代為切結</text:span><text:span text:style-name="T444"><text:s/>______________________</text:span></text:p>
            <text:p text:style-name="P445">身<text:s text:c="2"/>分<text:s/>證<text:s text:c="2"/>字<text:s text:c="2"/>號<text:s/>______________________</text:p>
            <text:p text:style-name="P446"><text:span text:style-name="T447"><text:s text:c="7"/></text:span><text:span text:style-name="T448">民國</text:span><text:span text:style-name="T449"><text:s text:c="10"/></text:span><text:span text:style-name="T450">年</text:span><text:span text:style-name="T451"><text:s text:c="10"/></text:span><text:span text:style-name="T452">月</text:span><text:span text:style-name="T453"><text:s text:c="9"/></text:span><text:span text:style-name="T45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4">
            <text:p text:style-name="P457">校外租屋安全須知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list text:style-name="LFO11" text:continue-numbering="true">
              <text:list-item>
                <text:p text:style-name="P460">建築物具有共同門禁管制出入口且具鎖具</text:p>
              </text:list-item>
              <text:list-item>
                <text:p text:style-name="P461">建築物內或週邊停車場所設有照明</text:p>
              </text:list-item>
              <text:list-item>
                <text:p text:style-name="P462">滅火器功能正常</text:p>
              </text:list-item>
              <text:list-item>
                <text:p text:style-name="P463">熱水器裝設符合安全要求(瓦斯型安裝於室外，安裝於室內有強制排氣裝置)</text:p>
              </text:list-item>
              <text:list-item>
                <text:p text:style-name="P464">設有火警警報器或住宅用火災警報器</text:p>
              </text:list-item>
              <text:list-item>
                <text:p text:style-name="P465">保持逃生通道暢通，且出口標示清楚</text:p>
              </text:list-item>
              <text:list-item>
                <text:p text:style-name="P46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p text:style-name="P478"><text:span text:style-name="T47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項目</text:p>
          </table:table-cell>
          <table:table-cell table:style-name="TableCell483" table:number-columns-spanned="2">
            <text:p text:style-name="P484">實際情形</text:p>
          </table:table-cell>
          <table:covered-table-cell/>
          <table:table-cell table:style-name="TableCell485" table:number-columns-spanned="2">
            <text:p text:style-name="P486">是否符合</text:p>
          </table:table-cell>
          <table:covered-table-cell/>
          <table:table-cell table:style-name="TableCell487">
            <text:p text:style-name="P488">備註事項</text:p>
          </table:table-cell>
        </table:table-row>
        <table:table-row table:style-name="TableRow489">
          <table:table-cell table:style-name="TableCell490">
            <text:p text:style-name="P491">學生</text:p>
            <text:p text:style-name="P492">租賃地</text:p>
            <text:p text:style-name="P493">所在縣市</text:p>
          </table:table-cell>
          <table:table-cell table:style-name="TableCell494" table:number-columns-spanned="2">
            <text:p text:style-name="P495"><text:span text:style-name="T496"><text:s text:c="6"/></text:span><text:span text:style-name="T497"></text:span><text:span text:style-name="T498">臺北市</text:span><text:span text:style-name="T499"><text:s/></text:span><text:span text:style-name="T500"></text:span><text:span text:style-name="T501">新北市</text:span><text:span text:style-name="T502">(</text:span><text:span text:style-name="T503">市區</text:span><text:span text:style-name="T504">)</text:span></text:p>
            <text:p text:style-name="P505"><text:span text:style-name="T506"><text:s text:c="6"/></text:span><text:span text:style-name="T507"></text:span><text:span text:style-name="T508">新北市</text:span><text:span text:style-name="T509">(</text:span><text:span text:style-name="T510">郊區</text:span><text:span text:style-name="T511">)<text:s/></text:span><text:span text:style-name="T512"></text:span><text:span text:style-name="T513">桃園市</text:span></text:p>
            <text:p text:style-name="P514"><text:span text:style-name="T515"><text:s text:c="6"/></text:span><text:span text:style-name="T516"></text:span><text:span text:style-name="T517">臺中市</text:span><text:span text:style-name="T518">(</text:span><text:span text:style-name="T519">市區</text:span><text:span text:style-name="T520">)<text:s/></text:span><text:span text:style-name="T521"></text:span><text:span text:style-name="T522">臺中市</text:span><text:span text:style-name="T523">(</text:span><text:span text:style-name="T524">郊區</text:span><text:span text:style-name="T525">)</text:span></text:p>
            <text:p text:style-name="P526"><text:span text:style-name="T527"><text:s text:c="6"/></text:span><text:span text:style-name="T528"></text:span><text:span text:style-name="T529">臺南市</text:span><text:span text:style-name="T530">(</text:span><text:span text:style-name="T531">市區</text:span><text:span text:style-name="T532">)<text:s/></text:span><text:span text:style-name="T533"></text:span><text:span text:style-name="T534">臺南市</text:span><text:span text:style-name="T535">(</text:span><text:span text:style-name="T536">郊區</text:span><text:span text:style-name="T537">)</text:span></text:p>
            <text:p text:style-name="P538"><text:span text:style-name="T539"><text:s text:c="6"/></text:span><text:span text:style-name="T540"></text:span><text:span text:style-name="T541">高雄市</text:span><text:span text:style-name="T542">(</text:span><text:span text:style-name="T543">市區</text:span><text:span text:style-name="T544">)<text:s/></text:span><text:span text:style-name="T545"></text:span><text:span text:style-name="T546">高雄市</text:span><text:span text:style-name="T547">(</text:span><text:span text:style-name="T548">郊區</text:span><text:span text:style-name="T549">)</text:span></text:p>
            <text:p text:style-name="P550"><text:span text:style-name="T551"><text:s text:c="6"/></text:span><text:span text:style-name="T552"></text:span><text:span text:style-name="T553">其他縣市</text:span><text:span text:style-name="T554">(_______)</text:span></text:p>
          </table:table-cell>
          <table:covered-table-cell/>
          <table:table-cell table:style-name="TableCell555">
            <text:p text:style-name="P556"><text:span text:style-name="T557"></text:span><text:span text:style-name="T558">是</text:span></text:p>
          </table:table-cell>
          <table:table-cell table:style-name="TableCell559">
            <text:p text:style-name="P560"><text:span text:style-name="T561"></text:span><text:span text:style-name="T562">否</text:span></text:p>
          </table:table-cell>
          <table:table-cell table:style-name="TableCell563">
            <text:p text:style-name="P564">具以下任一情形即可符合</text:p>
            <text:p text:style-name="P565"><text:span text:style-name="T566">1.</text:span><text:span text:style-name="T567">位於校本部同縣市</text:span></text:p>
            <text:p text:style-name="P568"><text:span text:style-name="T569">2.</text:span><text:span text:style-name="T570">位於分校同縣市</text:span></text:p>
            <text:p text:style-name="P571"><text:span text:style-name="T572">3.</text:span><text:span text:style-name="T573">位於分部同縣市</text:span></text:p>
            <text:p text:style-name="P574"><text:span text:style-name="T575">4.</text:span><text:span text:style-name="T576">位於實習地點同縣市</text:span></text:p>
            <text:p text:style-name="P577"><text:span text:style-name="T578">5.</text:span><text:span text:style-name="T579">位於校本部、分校、分部或實習地點之相鄰縣市</text:span></text:p>
          </table:table-cell>
        </table:table-row>
        <table:table-row table:style-name="TableRow580">
          <table:table-cell table:style-name="TableCell581" table:number-rows-spanned="4">
            <text:p text:style-name="P582">申請文件</text:p>
          </table:table-cell>
          <table:table-cell table:style-name="TableCell583" table:number-columns-spanned="2">
            <text:p text:style-name="P584"><text:span text:style-name="T585">申請書</text:span></text:p>
          </table:table-cell>
          <table:covered-table-cell/>
          <table:table-cell table:style-name="TableCell586">
            <text:p text:style-name="P587"><text:span text:style-name="T588"></text:span><text:span text:style-name="T589">是</text:span></text:p>
          </table:table-cell>
          <table:table-cell table:style-name="TableCell590">
            <text:p text:style-name="P591"><text:span text:style-name="T592"></text:span><text:span text:style-name="T593">否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2">
            <text:p text:style-name="P598">租賃契約影本</text:p>
          </table:table-cell>
          <table:covered-table-cell/>
          <table:table-cell table:style-name="TableCell599">
            <text:p text:style-name="P600"><text:span text:style-name="T601"></text:span><text:span text:style-name="T602">是</text:span></text:p>
          </table:table-cell>
          <table:table-cell table:style-name="TableCell603">
            <text:p text:style-name="P604"><text:span text:style-name="T605"></text:span><text:span text:style-name="T606">否</text:span></text:p>
          </table:table-cell>
          <table:table-cell table:style-name="TableCell607">
            <text:p text:style-name="P608"><text:span text:style-name="T609">審核原則請詳見</text:span><text:span text:style-name="T610">Q&amp;A</text:span><text:span text:style-name="T611">【</text:span><text:span text:style-name="T612">學校審核篇</text:span><text:span text:style-name="T613">】</text:span></text:p>
          </table:table-cell>
        </table:table-row>
        <table:table-row table:style-name="TableRow614">
          <table:covered-table-cell>
            <text:p text:style-name="內文"/>
          </table:covered-table-cell>
          <table:table-cell table:style-name="TableCell615" table:number-columns-spanned="2">
            <text:p text:style-name="P616">建物登記第二類謄本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符合大專校院弱勢計畫助學金補助資格之學生，提供含詳細記事之戶口名簿或3個月內戶籍謄本</text:p>
            <text:p text:style-name="P635">※低收、中低收入戶學生免附</text:p>
          </table:table-cell>
          <table:covered-table-cell/>
          <table:table-cell table:style-name="TableCell636">
            <text:p text:style-name="P637"><text:span text:style-name="T638"></text:span><text:span text:style-name="T639">是</text:span></text:p>
          </table:table-cell>
          <table:table-cell table:style-name="TableCell640">
            <text:p text:style-name="P641"><text:span text:style-name="T642"></text:span><text:span text:style-name="T643">否</text:span></text:p>
          </table:table-cell>
          <table:table-cell table:style-name="TableCell644">
            <text:p text:style-name="P645"><text:span text:style-name="T646">審核原則請詳見</text:span><text:span text:style-name="T647">Q&amp;A</text:span><text:span text:style-name="T648">【</text:span><text:span text:style-name="T649">學校審核篇</text:span><text:span text:style-name="T650">】</text:span></text:p>
          </table:table-cell>
        </table:table-row>
        <table:table-row table:style-name="TableRow651">
          <table:table-cell table:style-name="TableCell652">
            <text:p text:style-name="P653"><text:span text:style-name="T654">申請資格</text:span></text:p>
          </table:table-cell>
          <table:table-cell table:style-name="TableCell655" table:number-columns-spanned="2">
            <text:list text:style-name="LFO12" text:continue-numbering="true">
              <text:list-item>
                <text:p text:style-name="P656"><text:span text:style-name="T657">符合低收入戶、中低收入戶或大專校院弱勢學生助學計畫助學金補助資格。</text:span></text:p>
              </text:list-item>
              <text:list-item>
                <text:p text:style-name="P658"><text:span text:style-name="T659">未於校內住宿或未入住學校所承租之住宿地點。</text:span></text:p>
              </text:list-item>
              <text:list-item>
                <text:p text:style-name="P660"><text:span text:style-name="T661">非屬延長修業、已取得專科以上教育階段之學位再行修讀同級學位，或同時修讀二以上同級學位者。</text:span></text:p>
              </text:list-item>
              <text:list-item>
                <text:p text:style-name="P662"><text:span text:style-name="T663">未請領其他與本計畫性質相當之住宿補貼，亦未在他校重複請領。</text:span></text:p>
              </text:list-item>
              <text:list-item>
                <text:p text:style-name="P664"><text:span text:style-name="T665">未向直系親屬承租住宅。</text:span></text:p>
              </text:list-item>
            </text:list>
          </table:table-cell>
          <table:covered-table-cell/>
          <table:table-cell table:style-name="TableCell666">
            <text:p text:style-name="P667"><text:span text:style-name="T668"></text:span><text:span text:style-name="T669">是</text:span></text:p>
          </table:table-cell>
          <table:table-cell table:style-name="TableCell670">
            <text:p text:style-name="P671"><text:span text:style-name="T672"></text:span><text:span text:style-name="T673">否</text:span></text:p>
          </table:table-cell>
          <table:table-cell table:style-name="TableCell674">
            <text:p text:style-name="P675">依「大專校院弱勢學生助學計畫」第4點第2項第1款申請資格規定審核</text:p>
          </table:table-cell>
        </table:table-row>
        <table:table-row table:style-name="TableRow676">
          <table:table-cell table:style-name="TableCell677">
            <text:p text:style-name="P678">核定說明</text:p>
          </table:table-cell>
          <table:table-cell table:style-name="TableCell679" table:number-columns-spanned="5">
            <text:list text:style-name="LFO13" text:continue-numbering="true">
              <text:list-item>
                <text:p text:style-name="P680"><text:span text:style-name="T681">若學生每月平均租金</text:span><text:span text:style-name="T682">高於</text:span><text:span text:style-name="T683">本計畫每月補貼金額，依本計畫額度核定。</text:span></text:p>
              </text:list-item>
              <text:list-item>
                <text:p text:style-name="P684"><text:span text:style-name="T685">若學生每月平均租金</text:span><text:span text:style-name="T686">低於</text:span><text:span text:style-name="T687">本計畫每月補貼金額，依實際租賃租金核定。</text:span></text:p>
              </text:list-item>
              <text:list-item>
                <text:p text:style-name="P688"><text:span text:style-name="T689">若學生曾經溢領且尚未繳回，本學期需扣除溢領補貼金額。</text:span></text:p>
              </text:list-item>
              <text:list-item>
                <text:p text:style-name="P690"><text:span text:style-name="T691">總計補貼金額計算公式</text:span><text:span text:style-name="T692">=</text:span><text:span text:style-name="T693"><text:s/>(</text:span><text:span text:style-name="T694">每月補貼金額</text:span><text:span text:style-name="T695">X</text:span><text:span text:style-name="T696"><text:s/></text:span><text:span text:style-name="T697">合計補貼月數</text:span><text:span text:style-name="T698">)<text:s/></text:span><text:span text:style-name="T699">―</text:span><text:span text:style-name="T700"><text:s/></text:span><text:span text:style-name="T70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總計補貼金額</text:p>
          </table:table-cell>
          <table:table-cell table:style-name="TableCell705" table:number-columns-spanned="5">
            <text:p text:style-name="P706"><text:span text:style-name="T707">(</text:span><text:span text:style-name="T708">每月補貼金額</text:span><text:span text:style-name="T709">______</text:span><text:span text:style-name="T710">元</text:span><text:span text:style-name="T711"><text:s/></text:span><text:span text:style-name="T712">X</text:span><text:span text:style-name="T713"><text:s/></text:span><text:span text:style-name="T714">合計補貼月數</text:span><text:span text:style-name="T715">___</text:span><text:span text:style-name="T716">個</text:span><text:span text:style-name="T717">月</text:span><text:span text:style-name="T718">)<text:s/></text:span><text:span text:style-name="T719">―</text:span><text:span text:style-name="T720"><text:s/></text:span><text:span text:style-name="T721">溢領補貼金額</text:span><text:span text:style-name="T722">_____</text:span><text:span text:style-name="T723">元，</text:span></text:p>
            <text:p text:style-name="P724"><text:span text:style-name="T725">總計補貼金額</text:span><text:span text:style-name="T726">_______</text:span><text:span text:style-name="T72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承辦人</text:p>
            <text:p text:style-name="P731">簽章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單位主管</text:p>
            <text:p text:style-name="P736"><text:span text:style-name="T737">簽章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1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呂鳳珠 </dc:creator>
    <meta:creation-date>2023-03-15T03:14:00Z</meta:creation-date>
    <dc:date>2023-03-15T03:14:00Z</dc:date>
    <meta:print-date>2020-05-06T17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