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5902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1.384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7.1861in" fo:margin-left="-0.0236in" table:align="left"/>
    </style:style>
    <style:style style:name="TableRow18" style:family="table-row">
      <style:table-row-properties style:min-row-height="0.4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72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6" style:family="table-row">
      <style:table-row-properties style:min-row-height="1.9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666in" fo:text-indent="0.1527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9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0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1.54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2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3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4" style:parent-style-name="本文縮排" style:family="paragraph">
      <style:paragraph-properties style:snap-to-layout-grid="false" fo:text-align="justify" fo:margin-bottom="0in" style:line-height-at-least="0.1666in" fo:margin-left="0.1763in" fo:text-indent="-0.176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5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38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9" style:parent-style-name="本文縮排" style:family="paragraph">
      <style:paragraph-properties style:snap-to-layout-grid="false" fo:text-align="justify" fo:margin-bottom="0in" style:line-height-at-least="0.1666in" fo:margin-left="0.1618in" fo:text-indent="-0.1618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40" style:family="table-row">
      <style:table-row-properties style:min-row-height="0.09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3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61" style:family="table-row">
      <style:table-row-properties style:min-row-height="0.2083in" style:use-optimal-row-height="false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7534in" style:use-optimal-row-height="false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0694in" fo:margin-bottom="0.0694in" style:line-height-at-least="0in" fo:margin-left="0.1763in" fo:text-indent="-0.1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07" style:family="table-column">
      <style:table-column-properties style:column-width="7.0875in"/>
    </style:style>
    <style:style style:name="Table206" style:family="table">
      <style:table-properties style:width="7.0875in" fo:margin-left="0.075in" table:align="left"/>
    </style:style>
    <style:style style:name="TableRow208" style:family="table-row">
      <style:table-row-properties style:min-row-height="5.1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justify" style:line-height-at-least="0in" fo:text-indent="0.1625in">
        <style:tab-stops>
          <style:tab-stop style:type="left" style:position="3.75in"/>
        </style:tab-stops>
      </style:paragraph-properties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style:line-height-at-least="0in" fo:margin-left="0.4909in" fo:text-indent="-0.4909in">
        <style:tab-stops>
          <style:tab-stop style:type="left" style:position="0.1798in"/>
          <style:tab-stop style:type="left" style:position="3.259in"/>
        </style:tab-stops>
      </style:paragraph-properties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style:line-height-at-least="0in">
        <style:tab-stops>
          <style:tab-stop style:type="left" style:position="0.6708in"/>
          <style:tab-stop style:type="left" style:position="3.75in"/>
        </style:tab-stops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style:line-height-at-least="0in" fo:margin-left="0.4916in">
        <style:tab-stops>
          <style:tab-stop style:type="left" style:position="0.1791in"/>
          <style:tab-stop style:type="left" style:position="3.258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37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38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fo:text-align="center" style:line-height-at-least="0in">
        <style:tab-stops>
          <style:tab-stop style:type="left" style:position="0.7486in"/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TableRow257" style:family="table-row">
      <style:table-row-properties style:min-row-height="4.394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letter-spacing="0.0083in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style:line-height-at-least="0in" fo:text-indent="1.1111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0" style:parent-style-name="註解文字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1" style:parent-style-name="註解文字" style:family="paragraph">
      <style:paragraph-properties style:line-height-at-least="0in">
        <style:tab-stops>
          <style:tab-stop style:type="left" style:position="5.4687in"/>
        </style:tab-stops>
      </style:paragraph-properties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P297" style:parent-style-name="內文" style:family="paragraph">
      <style:paragraph-properties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</style:style>
    <style:style style:name="T3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敏實科技大學</text:span><text:span text:style-name="T3">113</text:span><text:span text:style-name="T4">學年度</text:span></text:p>
      <text:p text:style-name="P5"><text:span text:style-name="T6">生活服務學習</text:span><text:span text:style-name="T7">助學金</text:span><text:span text:style-name="T8">申請表</text:span></text:p>
      <text:p text:style-name="P9">□生活助學金<text:s/>□四技<text:s/>□五專前三年□五專四、五年級<text:s text:c="6"/>□校外租屋<text:s text:c="2"/>□校內住宿<text:s/></text:p>
      <text:p text:style-name="P10"><text:s text:c="58"/>申請日期：<text:s/>113<text:s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<text:s text:c="3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業成績</text:p>
          </table:table-cell>
          <table:table-cell table:style-name="TableCell34">
            <text:p text:style-name="P35"/>
          </table:table-cell>
          <table:table-cell table:style-name="TableCell36">
            <text:p text:style-name="P37">操行成績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工讀助學現況</text:p>
            <text:p text:style-name="P47"><text:span text:style-name="T48">（請勾選）</text:span></text:p>
          </table:table-cell>
          <table:table-cell table:style-name="TableCell49" table:number-columns-spanned="5">
            <text:p text:style-name="P50">□無校內外工讀或助學(教學助理)</text:p>
            <text:p text:style-name="P51"><text:span text:style-name="T52">□</text:span><text:span text:style-name="T53">有校外工讀</text:span><text:span text:style-name="T54">(</text:span><text:span text:style-name="T55">工讀地點</text:span><text:span text:style-name="T56">：</text:span><text:span text:style-name="T57"><text:s text:c="14"/></text:span><text:span text:style-name="T58">每月金額約：</text:span><text:span text:style-name="T59"><text:s text:c="16"/></text:span><text:span text:style-name="T60">)</text:span></text:p>
            <text:p text:style-name="內文"><text:span text:style-name="T61">□</text:span><text:span text:style-name="T62">有校內一般工讀助學</text:span><text:span text:style-name="T63">(</text:span><text:span text:style-name="T64">一般工讀助學單位：</text:span><text:span text:style-name="T65"><text:s text:c="10"/></text:span><text:span text:style-name="T66">每月工讀時數：</text:span><text:span text:style-name="T67"><text:s text:c="6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生活助學金</text:p>
          </table:table-cell>
          <table:table-cell table:style-name="TableCell72" table:number-columns-spanned="5">
            <text:p text:style-name="P73">□<text:s/>每人每月生活助學金6,300元。(需做30小時服務學習)</text:p>
            <text:p text:style-name="P74">□<text:s/>每人每個月生活助學金3,000元。(不需做服務時數)</text:p>
            <text:p text:style-name="P75">□五專前三年低收入學生或中低收入符合弱勢學生資格，每人每個月生活助學金3,000元，為配合助學計畫第二點修正，女生另外補助多元生理用品費用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資格</text:p>
          </table:table-cell>
          <table:table-cell table:style-name="TableCell79" table:number-columns-spanned="5">
            <text:p text:style-name="P80"><text:span text:style-name="T81">1.</text:span><text:span text:style-name="T82">本校在學學生通過本學年度弱勢學生助學金申請，其前一學期</text:span><text:span text:style-name="T83">(112</text:span><text:span text:style-name="T84">學年度第</text:span><text:span text:style-name="T85">2</text:span><text:span text:style-name="T86">學期</text:span><text:span text:style-name="T87">)</text:span><text:span text:style-name="T88">學業成績平均達</text:span><text:span text:style-name="T89">60</text:span><text:span text:style-name="T90">分以上，在學期間仍需要生活助學金補助者。</text:span></text:p>
            <text:p text:style-name="P91"><text:span text:style-name="T92">2.</text:span><text:span text:style-name="T93">未領有低收入戶生活扶助</text:span><text:span text:style-name="T94">（就學生活補助）</text:span><text:span text:style-name="T95">、原住民學生工讀助學金、原住民低收入戶工讀助學金等政府提供同屬生活費性質之補助</text:span><text:span text:style-name="T96">或無領取校外實習薪資</text:span><text:span text:style-name="T97">者。</text:span></text:p>
            <text:p text:style-name="P98">3.未向台灣銀行就學貸款申貸生活費者。</text:p>
            <text:p text:style-name="P99">4.在校期間無記過者。</text:p>
            <text:p text:style-name="P100">5.依個人資料保護法應告知事項:本人同意本校係為辦理教育部弱勢助學計畫之業務需</text:p>
            <text:p text:style-name="P101">要而蒐集您的個人資料，僅會於前開蒐集資料以上目的作業需於第三方處理及閱覽及</text:p>
            <text:p text:style-name="P102">利用，以供財稅中心查調，若您未能提供個人相關資料時，恕無法幫您申請弱勢助學計畫。</text:p>
            <text:p text:style-name="P103">6.個人資料保護法相關規定如下:</text:p>
            <text:p text:style-name="P104"><text:s/>(1)<text:s/>第2條第1項第5款規定，「利用」係指將蒐集之個人資料為處理以外之使用。</text:p>
            <text:p text:style-name="P105"><text:s/>(2)<text:s/>第16條本文規定，公務機關對個人資料之利用，除第6條第1項所規定資料外，<text:s text:c="4"/></text:p>
            <text:p text:style-name="P106"><text:s text:c="5"/>應於執行法定職務必要範圍內為之，並蒐集之特定目的相符。</text:p>
            <text:p text:style-name="P107"><text:s/>(3)<text:s/>第20條本文規定，非公務機關對個人資料之利用，除第6條第1項所規定資料外，<text:s/></text:p>
            <text:p text:style-name="P108"><text:s text:c="5"/>應於蒐集之特定目的必要範圍內為之。</text:p>
            <text:p text:style-name="P109">7.學校進行各類公告作業，屬個人資料保護法所稱利用行為，應符合第16條(公立學校)<text:s/></text:p>
            <text:p text:style-name="P110"><text:s text:c="2"/>或第20條(私立學校)規定。</text:p>
            <text:p text:style-name="P111"><text:span text:style-name="T112">申請人已詳閱申請資格規定：</text:span><text:span text:style-name="T113"><text:s text:c="20"/></text:span><text:span text:style-name="T114">(</text:span><text:span text:style-name="T115">請申請人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執行說明</text:p>
          </table:table-cell>
          <table:table-cell table:style-name="TableCell120" table:number-columns-spanned="5">
            <text:p text:style-name="P121">1.申請依據：須符合大專校院弱勢學生助學計畫之資格及生活助學金要點。</text:p>
            <text:p text:style-name="P122">2.助學金名額：依學校預算經費額度，於次年3月公告獲領名額。</text:p>
            <text:p text:style-name="P123">(家庭年所得最低級距及有特殊境遇者列入優先名單)。</text:p>
            <text:p text:style-name="P124">3.助學金名額：</text:p>
            <text:p text:style-name="P125"><text:span text:style-name="T126">(1)</text:span><text:span text:style-name="T127">獲生活助學金同學</text:span><text:span text:style-name="T128">依規定由學校安排生活服務學習</text:span><text:span text:style-name="T129">，提供每月</text:span><text:span text:style-name="T130">35</text:span><text:span text:style-name="T131">小時服務學習，每人每月生活助學金</text:span><text:span text:style-name="T132">6,300</text:span><text:span text:style-name="T133">元</text:span><text:span text:style-name="T134">(</text:span><text:span text:style-name="T135">服務時務不得累加</text:span><text:span text:style-name="T136">)</text:span><text:span text:style-name="T137">。</text:span></text:p>
            <text:p text:style-name="P138">(2)獲生活助學金同學每人每個月生活助學金3,000元。(不需做服務時數)</text:p>
            <text:p text:style-name="P139">4.助學時程：每年3月至7月底(中途有休退學、畢業或經學校查核資格不符者，即停止服務助學)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檢附資料</text:p>
            <text:p text:style-name="P143"><text:span text:style-name="T144">（請勾選）</text:span></text:p>
          </table:table-cell>
          <table:table-cell table:style-name="TableCell145" table:number-columns-spanned="4">
            <text:list text:style-name="LFO1" text:continue-numbering="true">
              <text:list-item>
                <text:p text:style-name="P146"><text:span text:style-name="T147">前一學期</text:span><text:span text:style-name="T148">成績單</text:span><text:span text:style-name="T149">60</text:span><text:span text:style-name="T150">分以上及</text:span><text:span text:style-name="T151">3</text:span><text:span text:style-name="T152">個月內戶籍謄本含詳細記事</text:span></text:p>
              </text:list-item>
            </text:list>
            <text:p text:style-name="P153"><text:span text:style-name="T154">(</text:span><text:span text:style-name="T155">新生、轉學生免附</text:span><text:span text:style-name="T156">) <text:s text:c="12"/></text:span><text:span text:style-name="T157">學業平均成績為</text:span><text:span text:style-name="T158">:</text:span></text:p>
          </table:table-cell>
          <table:covered-table-cell/>
          <table:covered-table-cell/>
          <table:covered-table-cell/>
          <table:table-cell table:style-name="TableCell159">
            <text:p text:style-name="P160">□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2.</text:span><text:span text:style-name="T166">校內單位生活服務學習時數</text:span><text:span text:style-name="T167">同意書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□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3.</text:span><text:span text:style-name="T176">未領有低</text:span><text:span text:style-name="T177">收入戶就學生活補助</text:span><text:span text:style-name="T178">、原住民學生工讀助學金、原住民低收入戶工讀助學金等政府提供同屬生活費性質補助，或進行校外實習未領有津貼者及未向銀行申貸生活費用</text:span><text:span text:style-name="T179">切結書。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>
            <text:p text:style-name="P185">申請規定</text:p>
          </table:table-cell>
          <table:table-cell table:style-name="TableCell186" table:number-columns-spanned="5">
            <text:p text:style-name="P187"><text:span text:style-name="T188">1.</text:span><text:span text:style-name="T189">自即日起至</text:span><text:span text:style-name="T190">113</text:span><text:span text:style-name="T191">年</text:span><text:span text:style-name="T192">10</text:span><text:span text:style-name="T193">月</text:span><text:span text:style-name="T194">18</text:span><text:span text:style-name="T195">日</text:span><text:span text:style-name="T196">(</text:span><text:span text:style-name="T197">三</text:span><text:span text:style-name="T198">)</text:span><text:span text:style-name="T199">中午</text:span><text:span text:style-name="T200">12</text:span><text:span text:style-name="T201">：</text:span><text:span text:style-name="T202">00</text:span><text:span text:style-name="T203">前</text:span><text:span text:style-name="T204">繳回</text:span><text:span text:style-name="T20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切<text:s/>結<text:s/>書</text:p>
            <text:p text:style-name="P212"/>
            <text:p text:style-name="P213"><text:span text:style-name="T214"><text:s text:c="3"/></text:span><text:span text:style-name="T215">本人</text:span><text:span text:style-name="T216">　　　　</text:span><text:span text:style-name="T217"><text:s/></text:span><text:span text:style-name="T218">　　</text:span><text:span text:style-name="T219">申請</text:span><text:span text:style-name="T220">113</text:span><text:span text:style-name="T221">學年度生活助學金，切結</text:span><text:span text:style-name="T222">無下列情形</text:span><text:span text:style-name="T223">：</text:span></text:p>
            <text:p text:style-name="P224"><text:span text:style-name="T225">一、業依規定領有低收入戶生活扶助</text:span><text:span text:style-name="T226">(</text:span><text:span text:style-name="T227">就學生活補助</text:span><text:span text:style-name="T228">)</text:span><text:span text:style-name="T229">、原住民學生工讀助學金、原住民低收入戶工讀助學金等政府提供同屬生活費性質之補助</text:span><text:span text:style-name="T230">或領取校外實習薪資。</text:span></text:p>
            <text:p text:style-name="P231"><text:span text:style-name="T232">二、業向台灣銀行申貸生活費。</text:span></text:p>
            <text:p text:style-name="P233"><text:span text:style-name="T234">以上屬實，如有不實願自負法律責任。</text:span></text:p>
            <text:p text:style-name="P235"><text:s text:c="5"/></text:p>
            <text:p text:style-name="P236">此致</text:p>
            <text:p text:style-name="P237"><text:s text:c="2"/>敏實科技大學</text:p>
            <text:p text:style-name="P238"/>
            <text:p text:style-name="P239"><text:span text:style-name="T240"><text:s text:c="29"/></text:span><text:span text:style-name="T241">立書人：</text:span><text:span text:style-name="T242">　　　</text:span><text:span text:style-name="T243"><text:s text:c="10"/></text:span><text:span text:style-name="T244"><text:s/>(</text:span><text:span text:style-name="T245">簽章</text:span><text:span text:style-name="T246">)</text:span></text:p>
            <text:p text:style-name="P247"><text:span text:style-name="T248"><text:s text:c="17"/></text:span><text:span text:style-name="T249">身分證統一編號：</text:span><text:span text:style-name="T250">　</text:span><text:span text:style-name="T251"><text:s text:c="13"/></text:span><text:span text:style-name="T252">　</text:span></text:p>
            <text:p text:style-name="P253"><text:s text:c="19"/>出生年月日：<text:s text:c="4"/>年<text:s text:c="4"/>月<text:s text:c="4"/>日</text:p>
            <text:p text:style-name="P254"/>
            <text:p text:style-name="P255"/>
            <text:p text:style-name="P256">中<text:s text:c="3"/>華<text:s text:c="4"/>民<text:s text:c="3"/>國　<text:s text:c="2"/>113<text:s/>年<text:s text:c="6"/>月<text:s text:c="5"/>日</text:p>
          </table:table-cell>
        </table:table-row>
        <table:table-row table:style-name="TableRow257">
          <table:table-cell table:style-name="TableCell258">
            <text:p text:style-name="P259"/>
            <text:p text:style-name="P260">同<text:s/>意<text:s/>書</text:p>
            <text:p text:style-name="P261"/>
            <text:p text:style-name="P262"><text:span text:style-name="T263"><text:s text:c="4"/></text:span><text:span text:style-name="T264">本人</text:span><text:span text:style-name="T265"><text:s text:c="3"/></text:span><text:span text:style-name="T266">　　</text:span><text:span text:style-name="T267"><text:s/></text:span><text:span text:style-name="T268">　</text:span><text:span text:style-name="T269">係</text:span><text:span text:style-name="T270"><text:s/></text:span><text:span text:style-name="T271">敏實科技大學</text:span><text:span text:style-name="T272">113</text:span><text:span text:style-name="T273">學年度</text:span><text:span text:style-name="T274">生活助學金申請學生，爰同意若獲</text:span><text:span text:style-name="T275">敏實科技大學生活助學金，願意遵守於受補助月份在校內單位生活服務學習</text:span><text:span text:style-name="T276">時數</text:span><text:span text:style-name="T277">之規定，若有違反，同意依規定處理，絕無異議。</text:span></text:p>
            <text:p text:style-name="P278"/>
            <text:p text:style-name="P279">此致</text:p>
            <text:p text:style-name="P280"><text:s text:c="2"/>敏實科技大學</text:p>
            <text:p text:style-name="P281"><text:tab/></text:p>
            <text:p text:style-name="P282"><text:span text:style-name="T283"><text:s text:c="29"/></text:span><text:span text:style-name="T284">立書人：</text:span><text:span text:style-name="T285">　　　</text:span><text:span text:style-name="T286"><text:s text:c="10"/></text:span><text:span text:style-name="T287"><text:s/>(</text:span><text:span text:style-name="T288">簽章</text:span><text:span text:style-name="T289">)</text:span></text:p>
            <text:p text:style-name="P290"><text:span text:style-name="T291"><text:s text:c="17"/></text:span><text:span text:style-name="T292">身分證統一編號：</text:span><text:span text:style-name="T293">　</text:span><text:span text:style-name="T294"><text:s text:c="13"/></text:span><text:span text:style-name="T295">　</text:span><text:span text:style-name="T296"><text:s text:c="6"/></text:span></text:p>
            <text:p text:style-name="P297"><text:s text:c="19"/>出生年月日：<text:s text:c="4"/>年<text:s text:c="4"/>月<text:s text:c="4"/>日</text:p>
            <text:p text:style-name="P298"/>
            <text:p text:style-name="P299"><text:span text:style-name="T300">中</text:span><text:span text:style-name="T301"><text:s text:c="3"/></text:span><text:span text:style-name="T302">華</text:span><text:span text:style-name="T303"><text:s text:c="4"/></text:span><text:span text:style-name="T304">民</text:span><text:span text:style-name="T305"><text:s text:c="3"/></text:span><text:span text:style-name="T306">國　</text:span><text:span text:style-name="T307"><text:s text:c="4"/>113<text:s/></text:span><text:span text:style-name="T308"><text:s text:c="2"/></text:span><text:span text:style-name="T309">年</text:span><text:span text:style-name="T310"><text:s text:c="7"/></text:span><text:span text:style-name="T311">月</text:span><text:span text:style-name="T312"><text:s text:c="6"/></text:span><text:span text:style-name="T31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Q</meta:initial-creator>
    <dc:creator>呂鳳珠</dc:creator>
    <meta:creation-date>2024-06-18T07:00:00Z</meta:creation-date>
    <dc:date>2024-08-07T06:55:00Z</dc:date>
    <meta:print-date>2020-11-26T03:57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27" meta:character-count="2188" meta:row-count="15" meta:non-whitespace-character-count="1865"/>
  </office:meta>
</office:document-meta>
</file>