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style:line-height-at-least="0in"/>
    </style:style>
    <style:style style:name="TableColumn31" style:family="table-column">
      <style:table-column-properties style:column-width="1.5118in"/>
    </style:style>
    <style:style style:name="TableColumn32" style:family="table-column">
      <style:table-column-properties style:column-width="0.4555in"/>
    </style:style>
    <style:style style:name="TableColumn33" style:family="table-column">
      <style:table-column-properties style:column-width="1.4791in"/>
    </style:style>
    <style:style style:name="TableColumn34" style:family="table-column">
      <style:table-column-properties style:column-width="1.3854in"/>
    </style:style>
    <style:style style:name="TableColumn35" style:family="table-column">
      <style:table-column-properties style:column-width="0.1423in"/>
    </style:style>
    <style:style style:name="TableColumn36" style:family="table-column">
      <style:table-column-properties style:column-width="2.0298in"/>
    </style:style>
    <style:style style:name="Table30" style:family="table">
      <style:table-properties style:width="7.0041in" fo:margin-left="0.075in" table:align="left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41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9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2.180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13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/>
    </style:style>
    <style:style style:name="TableRow103" style:family="table-row">
      <style:table-row-properties style:min-row-height="0.5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5"/>學年度第<text:s text:c="4"/>學期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班級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學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生日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土銀帳號</text:p>
            <text:p text:style-name="P58">（竹東分行）</text:p>
          </table:table-cell>
          <table:covered-table-cell/>
          <table:table-cell table:style-name="TableCell59" table:number-columns-spanned="4">
            <text:p text:style-name="P60">（須以本人名義開戶）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緊急聯絡人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/手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規定繳交：<text:s/></text:p>
            <text:p text:style-name="P78">□1.成績單<text:s text:c="2"/>(未繳交者請填寫學業平均成績<text:s text:c="8"/>分)</text:p>
            <text:p text:style-name="P79">□2.身分證影本</text:p>
            <text:p text:style-name="P80">□3.存摺封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身份證(正面)</text:p>
          </table:table-cell>
          <table:covered-table-cell/>
          <table:covered-table-cell/>
          <table:table-cell table:style-name="TableCell84" table:number-columns-spanned="3">
            <text:p text:style-name="P85">身份證(反面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存摺影本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錄用時間</text:p>
          </table:table-cell>
          <table:table-cell table:style-name="TableCell92" table:number-columns-spanned="5">
            <text:p text:style-name="P93">115年<text:s text:c="2"/>月<text:s text:c="3"/>日<text:s text:c="2"/>起至<text:s/>115年<text:s text:c="2"/>月<text:s text:c="3"/>日訖。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分配單位</text:p>
          </table:table-cell>
          <table:table-cell table:style-name="TableCell97" table:number-columns-spanned="5">
            <text:p text:style-name="P98"><text:span text:style-name="T99"><text:s text:c="27"/></text:span><text:span text:style-name="T100">預算來源</text:span><text:span text:style-name="T101">:</text:span><text:span text:style-name="T1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主管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審核結果</text:p>
          </table:table-cell>
          <table:table-cell table:style-name="TableCell110" table:number-columns-spanned="2">
            <text:p text:style-name="P111"><text:s text:c="2"/>□錄用</text:p>
            <text:p text:style-name="P112"><text:s text:c="2"/>□備用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助學工讀申請表</text:p>
            </table:table-cell>
            <table:table-cell table:style-name="TableCell14">
              <text:p text:style-name="P15">SA1-4-751-04-01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49583in" svg:height="0.4270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AWANG</meta:initial-creator>
    <dc:creator>呂鳳珠</dc:creator>
    <meta:creation-date>2026-06-17T07:08:00Z</meta:creation-date>
    <dc:date>2026-06-17T07:10:00Z</dc:date>
    <meta:print-date>2024-10-28T07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