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055in"/>
      <style:text-properties style:font-name-asian="標楷體" fo:font-size="16pt" style:font-size-asian="16pt" style:font-size-complex="16pt"/>
    </style:style>
    <style:style style:name="TableColumn13" style:family="table-column">
      <style:table-column-properties style:column-width="0.3708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1.0833in"/>
    </style:style>
    <style:style style:name="TableColumn19" style:family="table-column">
      <style:table-column-properties style:column-width="0.984in"/>
    </style:style>
    <style:style style:name="TableColumn20" style:family="table-column">
      <style:table-column-properties style:column-width="1.0826in"/>
    </style:style>
    <style:style style:name="Table12" style:family="table">
      <style:table-properties style:width="7.162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222in"/>
      <style:text-properties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222in"/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222in"/>
      <style:text-properties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222in"/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222in"/>
      <style:text-properties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222in"/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222in"/>
      <style:text-properties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222in"/>
      <style:text-properties style:font-name-asian="標楷體" style:letter-kerning="false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3611in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敏實</text:span><text:span text:style-name="T3">科技大學課業輔導簽到冊</text:span></text:p>
      <text:p text:style-name="P4"><text:span text:style-name="T5">計畫名稱：</text:span><text:span text:style-name="T6">高教深耕計畫-課業輔導獎助金</text:span><text:span text:style-name="T7">課程</text:span></text:p>
      <text:p text:style-name="P8">課程名稱：</text:p>
      <text:p text:style-name="P9">課程時間：109年<text:s text:c="2"/>月<text:s text:c="2"/>日(週<text:s text:c="3"/>)下午<text:s text:c="4"/>時至<text:s text:c="4"/>時(計<text:s text:c="3"/>小時)</text:p>
      <text:p text:style-name="P10">活動地點：<text:s text:c="20"/>指導老師：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班級</text:p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>姓名(簽到)</text:p>
          </table:table-cell>
          <table:table-cell table:style-name="TableCell30">
            <text:p text:style-name="P31">編號</text:p>
          </table:table-cell>
          <table:table-cell table:style-name="TableCell32">
            <text:p text:style-name="P33">班級</text:p>
          </table:table-cell>
          <table:table-cell table:style-name="TableCell34">
            <text:p text:style-name="P35">學號</text:p>
          </table:table-cell>
          <table:table-cell table:style-name="TableCell36">
            <text:p text:style-name="P37">姓名(簽到)</text:p>
          </table:table-cell>
        </table:table-row>
        <table:table-row table:style-name="TableRow38">
          <table:table-cell table:style-name="TableCell39">
            <text:p text:style-name="P40">0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2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0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2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0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2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0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2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0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2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0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26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07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27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08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28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09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29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3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3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3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33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34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5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3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6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36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7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37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8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38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9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39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4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0-11-10T12:30:00Z</meta:creation-date>
    <dc:date>2020-11-10T12:30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