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1.5902in" style:use-optimal-column-width="false"/>
    </style:style>
    <style:style style:name="TableColumn14" style:family="table-column">
      <style:table-column-properties style:column-width="0.8798in" style:use-optimal-column-width="false"/>
    </style:style>
    <style:style style:name="TableColumn15" style:family="table-column">
      <style:table-column-properties style:column-width="1.384in" style:use-optimal-column-width="false"/>
    </style:style>
    <style:style style:name="TableColumn16" style:family="table-column">
      <style:table-column-properties style:column-width="1.004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11" style:family="table">
      <style:table-properties style:width="7.1861in" fo:margin-left="-0.0236in" table:align="left"/>
    </style:style>
    <style:style style:name="TableRow18" style:family="table-row">
      <style:table-row-properties style:min-row-height="0.45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79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672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76" style:family="table-row">
      <style:table-row-properties style:min-row-height="1.973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91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666in" fo:text-indent="0.1527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fo:line-height="0.1666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9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10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1.540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縮排" style:family="paragraph">
      <style:paragraph-properties style:snap-to-layout-grid="false" fo:text-align="justify" fo:margin-bottom="0in" style:line-height-at-least="0.1666in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2" style:parent-style-name="本文縮排" style:family="paragraph">
      <style:paragraph-properties style:snap-to-layout-grid="false" fo:text-align="justify" fo:margin-bottom="0in" style:line-height-at-least="0.1666in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3" style:parent-style-name="本文縮排" style:family="paragraph">
      <style:paragraph-properties style:snap-to-layout-grid="false" fo:text-align="justify" fo:margin-bottom="0in" style:line-height-at-least="0.1666in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4" style:parent-style-name="本文縮排" style:family="paragraph">
      <style:paragraph-properties style:snap-to-layout-grid="false" fo:text-align="justify" fo:margin-bottom="0in" style:line-height-at-least="0.1666in" fo:margin-left="0.1763in" fo:text-indent="-0.1763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5" style:parent-style-name="本文縮排" style:family="paragraph">
      <style:paragraph-properties style:snap-to-layout-grid="false" fo:text-align="justify" fo:margin-bottom="0in" style:line-height-at-least="0.1666in" fo:margin-left="0.425in" fo:text-indent="-0.258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143" style:parent-style-name="本文縮排" style:family="paragraph">
      <style:paragraph-properties style:snap-to-layout-grid="false" fo:text-align="justify" fo:margin-bottom="0in" style:line-height-at-least="0.1666in" fo:margin-left="0.425in" fo:text-indent="-0.2583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44" style:parent-style-name="本文縮排" style:family="paragraph">
      <style:paragraph-properties style:snap-to-layout-grid="false" fo:text-align="justify" fo:margin-bottom="0in" style:line-height-at-least="0.1666in" fo:margin-left="0.1618in" fo:text-indent="-0.1618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45" style:family="table-row">
      <style:table-row-properties style:min-row-height="0.095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1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58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166" style:family="table-row">
      <style:table-row-properties style:min-row-height="0.2083in" style:use-optimal-row-height="false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15%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7534in" style:use-optimal-row-height="false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15%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81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.0694in" fo:margin-bottom="0.0694in" style:line-height-at-least="0in" fo:margin-left="0.1763in" fo:text-indent="-0.176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12" style:family="table-column">
      <style:table-column-properties style:column-width="7.0875in"/>
    </style:style>
    <style:style style:name="Table211" style:family="table">
      <style:table-properties style:width="7.0875in" fo:margin-left="0.075in" table:align="left"/>
    </style:style>
    <style:style style:name="TableRow213" style:family="table-row">
      <style:table-row-properties style:min-row-height="5.122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17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justify" style:line-height-at-least="0in" fo:text-indent="0.1625in">
        <style:tab-stops>
          <style:tab-stop style:type="left" style:position="3.75in"/>
        </style:tab-stops>
      </style:paragraph-properties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style:line-height-at-least="0in" fo:margin-left="0.4909in" fo:text-indent="-0.4909in">
        <style:tab-stops>
          <style:tab-stop style:type="left" style:position="0.1798in"/>
          <style:tab-stop style:type="left" style:position="3.259in"/>
        </style:tab-stops>
      </style:paragraph-properties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style:line-height-at-least="0in">
        <style:tab-stops>
          <style:tab-stop style:type="left" style:position="0.6708in"/>
          <style:tab-stop style:type="left" style:position="3.75in"/>
        </style:tab-stops>
      </style:paragraph-properties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style:line-height-at-least="0in" fo:margin-left="0.4916in">
        <style:tab-stops>
          <style:tab-stop style:type="left" style:position="0.1791in"/>
          <style:tab-stop style:type="left" style:position="3.258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2" style:parent-style-name="註解文字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3" style:parent-style-name="註解文字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style:line-height-at-least="0in" fo:margin-right="0.134in" fo:text-indent="0.7111in">
        <style:tab-stops>
          <style:tab-stop style:type="left" style:position="2.5986in"/>
        </style:tab-stops>
      </style:paragraph-properties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style:line-height-at-least="0in" fo:margin-right="0.2173in" fo:text-indent="0.7111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style:line-height-at-least="0in" fo:margin-right="0.2173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style:line-height-at-least="0in" fo:margin-right="0.2173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fo:widows="2" fo:orphans="2" style:snap-to-layout-grid="false" fo:text-align="center" style:line-height-at-least="0in">
        <style:tab-stops>
          <style:tab-stop style:type="left" style:position="0.7486in"/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TableRow262" style:family="table-row">
      <style:table-row-properties style:min-row-height="4.3944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letter-spacing="0.0083in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P281" style:parent-style-name="內文" style:family="paragraph">
      <style:paragraph-properties style:line-height-at-least="0in" fo:text-indent="1.1111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3" style:parent-style-name="註解文字" style:family="paragraph">
      <style:paragraph-properties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4" style:parent-style-name="註解文字" style:family="paragraph">
      <style:paragraph-properties style:line-height-at-least="0in">
        <style:tab-stops>
          <style:tab-stop style:type="left" style:position="5.4687in"/>
        </style:tab-stops>
      </style:paragraph-properties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style:line-height-at-least="0in" fo:margin-right="0.134in" fo:text-indent="0.7111in">
        <style:tab-stops>
          <style:tab-stop style:type="left" style:position="2.5986in"/>
        </style:tab-stops>
      </style:paragraph-properties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P300" style:parent-style-name="內文" style:family="paragraph">
      <style:paragraph-properties style:line-height-at-least="0in" fo:margin-right="0.2173in" fo:text-indent="0.7111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</style:style>
    <style:style style:name="T3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敏實科技大學</text:span><text:span text:style-name="T3">113</text:span><text:span text:style-name="T4">學年度</text:span></text:p>
      <text:p text:style-name="P5"><text:span text:style-name="T6">生活服務學習</text:span><text:span text:style-name="T7">助學金</text:span><text:span text:style-name="T8">申請表</text:span></text:p>
      <text:p text:style-name="P9">□生活助學金<text:s/>□四技<text:s/>□五專前三年□五專四、五年級<text:s text:c="6"/>□校外租屋<text:s text:c="2"/>□校內住宿<text:s/></text:p>
      <text:p text:style-name="P10"><text:s text:c="58"/>申請日期：<text:s/>113<text:s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<text:s text:c="3"/>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<text:s text:c="4"/>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<text:s text:c="4"/>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業成績</text:p>
          </table:table-cell>
          <table:table-cell table:style-name="TableCell34">
            <text:p text:style-name="P35"/>
          </table:table-cell>
          <table:table-cell table:style-name="TableCell36">
            <text:p text:style-name="P37">操行成績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工讀助學現況</text:p>
            <text:p text:style-name="P47"><text:span text:style-name="T48">（請勾選）</text:span></text:p>
          </table:table-cell>
          <table:table-cell table:style-name="TableCell49" table:number-columns-spanned="5">
            <text:p text:style-name="P50">□無校內外工讀或助學(教學助理)</text:p>
            <text:p text:style-name="P51"><text:span text:style-name="T52">□</text:span><text:span text:style-name="T53">有校外工讀</text:span><text:span text:style-name="T54">(</text:span><text:span text:style-name="T55">工讀地點</text:span><text:span text:style-name="T56">：</text:span><text:span text:style-name="T57"><text:s text:c="14"/></text:span><text:span text:style-name="T58">每月金額約：</text:span><text:span text:style-name="T59"><text:s text:c="16"/></text:span><text:span text:style-name="T60">)</text:span></text:p>
            <text:p text:style-name="內文"><text:span text:style-name="T61">□</text:span><text:span text:style-name="T62">有校內一般工讀助學</text:span><text:span text:style-name="T63">(</text:span><text:span text:style-name="T64">一般工讀助學單位：</text:span><text:span text:style-name="T65"><text:s text:c="10"/></text:span><text:span text:style-name="T66">每月工讀時數：</text:span><text:span text:style-name="T67"><text:s text:c="6"/>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生活助學金</text:p>
          </table:table-cell>
          <table:table-cell table:style-name="TableCell72" table:number-columns-spanned="5">
            <text:p text:style-name="P73">□<text:s/>每人每月生活助學金6,000元。(需做28小時服務學習)</text:p>
            <text:p text:style-name="P74">□<text:s/>每人每個月生活助學金3,000元。(不需做服務時數)</text:p>
            <text:p text:style-name="P75">□五專前三年低收入學生或中低收入符合弱勢學生資格，每人每個月生活助學金3,000元，為配合助學計畫第二點修正，女生另外補助多元生理用品費用。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資格</text:p>
          </table:table-cell>
          <table:table-cell table:style-name="TableCell79" table:number-columns-spanned="5">
            <text:p text:style-name="P80"><text:span text:style-name="T81">1.</text:span><text:span text:style-name="T82">本校在學學生通過本學年度弱勢學生助學金申請，其前一學期</text:span><text:span text:style-name="T83">(112</text:span><text:span text:style-name="T84">學年度第</text:span><text:span text:style-name="T85">2</text:span><text:span text:style-name="T86">學期</text:span><text:span text:style-name="T87">)</text:span><text:span text:style-name="T88">學業成績平均達</text:span><text:span text:style-name="T89">60</text:span><text:span text:style-name="T90">分以上，在學期間仍需要生活助學金補助者。</text:span></text:p>
            <text:p text:style-name="P91"><text:span text:style-name="T92">2.</text:span><text:span text:style-name="T93">未領有低收入戶生活扶助</text:span><text:span text:style-name="T94">（就學生活補助）</text:span><text:span text:style-name="T95">、原住民學生工讀助學金、原住民低收入戶工讀助學金等政府提供同屬生活費性質之補助</text:span><text:span text:style-name="T96">或無領取校外實習薪資</text:span><text:span text:style-name="T97">者。</text:span></text:p>
            <text:p text:style-name="P98">3.未向台灣銀行就學貸款申貸生活費者。</text:p>
            <text:p text:style-name="P99">4.在校期間無記過者。</text:p>
            <text:p text:style-name="P100">5.依個人資料保護法應告知事項:本人同意本校係為辦理教育部弱勢助學計畫之業務需</text:p>
            <text:p text:style-name="P101">要而蒐集您的個人資料，僅會於前開蒐集資料以上目的作業需於第三方處理及閱覽及</text:p>
            <text:p text:style-name="P102">利用，以供財稅中心查調，若您未能提供個人相關資料時，恕無法幫您申請弱勢助學計畫。</text:p>
            <text:p text:style-name="P103">6.個人資料保護法相關規定如下:</text:p>
            <text:p text:style-name="P104"><text:s/>(1)<text:s/>第2條第1項第5款規定，「利用」係指將蒐集之個人資料為處理以外之使用。</text:p>
            <text:p text:style-name="P105"><text:s/>(2)<text:s/>第16條本文規定，公務機關對個人資料之利用，除第6條第1項所規定資料外，<text:s text:c="4"/></text:p>
            <text:p text:style-name="P106"><text:s text:c="5"/>應於執行法定職務必要範圍內為之，並蒐集之特定目的相符。</text:p>
            <text:p text:style-name="P107"><text:s/>(3)<text:s/>第20條本文規定，非公務機關對個人資料之利用，除第6條第1項所規定資料外，<text:s/></text:p>
            <text:p text:style-name="P108"><text:s text:c="5"/>應於蒐集之特定目的必要範圍內為之。</text:p>
            <text:p text:style-name="P109">7.學校進行各類公告作業，屬個人資料保護法所稱利用行為，應符合第16條(公立學校)<text:s/></text:p>
            <text:p text:style-name="P110"><text:s text:c="2"/>或第20條(私立學校)規定。</text:p>
            <text:p text:style-name="P111"><text:span text:style-name="T112">申請人已詳閱申請資格規定：</text:span><text:span text:style-name="T113"><text:s text:c="20"/></text:span><text:span text:style-name="T114">(</text:span><text:span text:style-name="T115">請申請人親簽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執行說明</text:p>
          </table:table-cell>
          <table:table-cell table:style-name="TableCell120" table:number-columns-spanned="5">
            <text:p text:style-name="P121">1.申請依據：須符合大專校院弱勢學生助學計畫之資格及生活助學金要點。</text:p>
            <text:p text:style-name="P122">2.助學金名額：依學校預算經費額度，於次年3月公告獲領名額。</text:p>
            <text:p text:style-name="P123">(家庭年所得最低級距及有特殊境遇者列入優先名單)。</text:p>
            <text:p text:style-name="P124">3.助學金名額：</text:p>
            <text:p text:style-name="P125"><text:span text:style-name="T126">(1)</text:span><text:span text:style-name="T127">獲生活助學金同學</text:span><text:span text:style-name="T128">依規定由學校安排生活服務學習</text:span><text:span text:style-name="T129">，</text:span><text:span text:style-name="T130">完成</text:span><text:span text:style-name="T131">每月</text:span><text:span text:style-name="T132">服務學習</text:span><text:span text:style-name="T133">時數</text:span><text:span text:style-name="T134">，每人每月生活助學金</text:span><text:span text:style-name="T135">6,</text:span><text:span text:style-name="T136">0</text:span><text:span text:style-name="T137">00</text:span><text:span text:style-name="T138">元</text:span><text:span text:style-name="T139">(</text:span><text:span text:style-name="T140">服務時務不得累加</text:span><text:span text:style-name="T141">)</text:span><text:span text:style-name="T142">。</text:span></text:p>
            <text:p text:style-name="P143">(2)獲生活助學金同學每人每個月生活助學金3,000元。(不需做服務時數)</text:p>
            <text:p text:style-name="P144">4.助學時程：每年3月至7月底(中途有休退學、畢業或經學校查核資格不符者，即停止服務助學)。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檢附資料</text:p>
            <text:p text:style-name="P148"><text:span text:style-name="T149">（請勾選）</text:span></text:p>
          </table:table-cell>
          <table:table-cell table:style-name="TableCell150" table:number-columns-spanned="4">
            <text:list text:style-name="LFO1" text:continue-numbering="true">
              <text:list-item>
                <text:p text:style-name="P151"><text:span text:style-name="T152">前一學期</text:span><text:span text:style-name="T153">成績單</text:span><text:span text:style-name="T154">60</text:span><text:span text:style-name="T155">分以上及</text:span><text:span text:style-name="T156">3</text:span><text:span text:style-name="T157">個月內戶籍謄本含詳細記事</text:span></text:p>
              </text:list-item>
            </text:list>
            <text:p text:style-name="P158"><text:span text:style-name="T159">(</text:span><text:span text:style-name="T160">新生、轉學生免附</text:span><text:span text:style-name="T161">) <text:s text:c="12"/></text:span><text:span text:style-name="T162">學業平均成績為</text:span><text:span text:style-name="T163">:</text:span></text:p>
          </table:table-cell>
          <table:covered-table-cell/>
          <table:covered-table-cell/>
          <table:covered-table-cell/>
          <table:table-cell table:style-name="TableCell164">
            <text:p text:style-name="P165">□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2.</text:span><text:span text:style-name="T171">校內單位生活服務學習時數</text:span><text:span text:style-name="T172">同意書</text:span>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□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<text:span text:style-name="T180">3.</text:span><text:span text:style-name="T181">未領有低</text:span><text:span text:style-name="T182">收入戶就學生活補助</text:span><text:span text:style-name="T183">、原住民學生工讀助學金、原住民低收入戶工讀助學金等政府提供同屬生活費性質補助，或進行校外實習未領有津貼者及未向銀行申貸生活費用</text:span><text:span text:style-name="T184">切結書。</text:span>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□</text:span></text:p>
          </table:table-cell>
        </table:table-row>
        <table:table-row table:style-name="TableRow188">
          <table:table-cell table:style-name="TableCell189">
            <text:p text:style-name="P190">申請規定</text:p>
          </table:table-cell>
          <table:table-cell table:style-name="TableCell191" table:number-columns-spanned="5">
            <text:p text:style-name="P192"><text:span text:style-name="T193">1.</text:span><text:span text:style-name="T194">自即日起至</text:span><text:span text:style-name="T195">113</text:span><text:span text:style-name="T196">年</text:span><text:span text:style-name="T197">10</text:span><text:span text:style-name="T198">月</text:span><text:span text:style-name="T199">18</text:span><text:span text:style-name="T200">日</text:span><text:span text:style-name="T201">(</text:span><text:span text:style-name="T202">三</text:span><text:span text:style-name="T203">)</text:span><text:span text:style-name="T204">中午</text:span><text:span text:style-name="T205">12</text:span><text:span text:style-name="T206">：</text:span><text:span text:style-name="T207">00</text:span><text:span text:style-name="T208">前</text:span><text:span text:style-name="T209">繳回</text:span><text:span text:style-name="T21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>切<text:s/>結<text:s/>書</text:p>
            <text:p text:style-name="P217"/>
            <text:p text:style-name="P218"><text:span text:style-name="T219"><text:s text:c="3"/></text:span><text:span text:style-name="T220">本人</text:span><text:span text:style-name="T221">　　　　</text:span><text:span text:style-name="T222"><text:s/></text:span><text:span text:style-name="T223">　　</text:span><text:span text:style-name="T224">申請</text:span><text:span text:style-name="T225">113</text:span><text:span text:style-name="T226">學年度生活助學金，切結</text:span><text:span text:style-name="T227">無下列情形</text:span><text:span text:style-name="T228">：</text:span></text:p>
            <text:p text:style-name="P229"><text:span text:style-name="T230">一、業依規定領有低收入戶生活扶助</text:span><text:span text:style-name="T231">(</text:span><text:span text:style-name="T232">就學生活補助</text:span><text:span text:style-name="T233">)</text:span><text:span text:style-name="T234">、原住民學生工讀助學金、原住民低收入戶工讀助學金等政府提供同屬生活費性質之補助</text:span><text:span text:style-name="T235">或領取校外實習薪資。</text:span></text:p>
            <text:p text:style-name="P236"><text:span text:style-name="T237">二、業向台灣銀行申貸生活費。</text:span></text:p>
            <text:p text:style-name="P238"><text:span text:style-name="T239">以上屬實，如有不實願自負法律責任。</text:span></text:p>
            <text:p text:style-name="P240"><text:s text:c="5"/></text:p>
            <text:p text:style-name="P241">此致</text:p>
            <text:p text:style-name="P242"><text:s text:c="2"/>敏實科技大學</text:p>
            <text:p text:style-name="P243"/>
            <text:p text:style-name="P244"><text:span text:style-name="T245"><text:s text:c="29"/></text:span><text:span text:style-name="T246">立書人：</text:span><text:span text:style-name="T247">　　　</text:span><text:span text:style-name="T248"><text:s text:c="10"/></text:span><text:span text:style-name="T249"><text:s/>(</text:span><text:span text:style-name="T250">簽章</text:span><text:span text:style-name="T251">)</text:span></text:p>
            <text:p text:style-name="P252"><text:span text:style-name="T253"><text:s text:c="17"/></text:span><text:span text:style-name="T254">身分證統一編號：</text:span><text:span text:style-name="T255">　</text:span><text:span text:style-name="T256"><text:s text:c="13"/></text:span><text:span text:style-name="T257">　</text:span></text:p>
            <text:p text:style-name="P258"><text:s text:c="19"/>出生年月日：<text:s text:c="4"/>年<text:s text:c="4"/>月<text:s text:c="4"/>日</text:p>
            <text:p text:style-name="P259"/>
            <text:p text:style-name="P260"/>
            <text:p text:style-name="P261">中<text:s text:c="3"/>華<text:s text:c="4"/>民<text:s text:c="3"/>國　<text:s text:c="2"/>113<text:s/>年<text:s text:c="6"/>月<text:s text:c="5"/>日</text:p>
          </table:table-cell>
        </table:table-row>
        <table:table-row table:style-name="TableRow262">
          <table:table-cell table:style-name="TableCell263">
            <text:p text:style-name="P264"/>
            <text:p text:style-name="P265">同<text:s/>意<text:s/>書</text:p>
            <text:p text:style-name="P266"/>
            <text:p text:style-name="P267"><text:span text:style-name="T268"><text:s text:c="4"/></text:span><text:span text:style-name="T269">本人</text:span><text:span text:style-name="T270"><text:s text:c="3"/></text:span><text:span text:style-name="T271">　　</text:span><text:span text:style-name="T272"><text:s/></text:span><text:span text:style-name="T273">　</text:span><text:span text:style-name="T274">係</text:span><text:span text:style-name="T275"><text:s/></text:span><text:span text:style-name="T276">敏實科技大學</text:span><text:span text:style-name="T277">113</text:span><text:span text:style-name="T278">學年度</text:span><text:span text:style-name="T279">生活助學金申請學生，爰同意若獲</text:span><text:span text:style-name="T280">敏實科技大學生活助學金，願意遵守於受補助月份在校內單位生活服務學習時數之規定，若有違反，同意依規定處理，絕無異議。</text:span></text:p>
            <text:p text:style-name="P281"/>
            <text:p text:style-name="P282">此致</text:p>
            <text:p text:style-name="P283"><text:s text:c="2"/>敏實科技大學</text:p>
            <text:p text:style-name="P284"><text:tab/></text:p>
            <text:p text:style-name="P285"><text:span text:style-name="T286"><text:s text:c="29"/></text:span><text:span text:style-name="T287">立書人：</text:span><text:span text:style-name="T288">　　　</text:span><text:span text:style-name="T289"><text:s text:c="10"/></text:span><text:span text:style-name="T290"><text:s/>(</text:span><text:span text:style-name="T291">簽章</text:span><text:span text:style-name="T292">)</text:span></text:p>
            <text:p text:style-name="P293"><text:span text:style-name="T294"><text:s text:c="17"/></text:span><text:span text:style-name="T295">身分證統一編號：</text:span><text:span text:style-name="T296">　</text:span><text:span text:style-name="T297"><text:s text:c="13"/></text:span><text:span text:style-name="T298">　</text:span><text:span text:style-name="T299"><text:s text:c="6"/></text:span></text:p>
            <text:p text:style-name="P300"><text:s text:c="19"/>出生年月日：<text:s text:c="4"/>年<text:s text:c="4"/>月<text:s text:c="4"/>日</text:p>
            <text:p text:style-name="P301"/>
            <text:p text:style-name="P302"><text:span text:style-name="T303">中</text:span><text:span text:style-name="T304"><text:s text:c="3"/></text:span><text:span text:style-name="T305">華</text:span><text:span text:style-name="T306"><text:s text:c="4"/></text:span><text:span text:style-name="T307">民</text:span><text:span text:style-name="T308"><text:s text:c="3"/></text:span><text:span text:style-name="T309">國　</text:span><text:span text:style-name="T310"><text:s text:c="4"/>113 <text:s text:c="2"/></text:span><text:span text:style-name="T311">年</text:span><text:span text:style-name="T312"><text:s text:c="7"/></text:span><text:span text:style-name="T313">月</text:span><text:span text:style-name="T314"><text:s text:c="6"/></text:span><text:span text:style-name="T315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Q</meta:initial-creator>
    <dc:creator>呂鳳珠</dc:creator>
    <meta:creation-date>2024-06-18T07:00:00Z</meta:creation-date>
    <dc:date>2024-10-04T05:57:00Z</dc:date>
    <meta:print-date>2020-11-26T03:57:00Z</meta:print-date>
    <meta:template xlink:href="Normal" xlink:type="simple"/>
    <meta:editing-cycles>5</meta:editing-cycles>
    <meta:editing-duration>PT480S</meta:editing-duration>
    <meta:document-statistic meta:page-count="2" meta:paragraph-count="4" meta:word-count="326" meta:character-count="2186" meta:row-count="15" meta:non-whitespace-character-count="1864"/>
  </office:meta>
</office:document-meta>
</file>