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0.320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5479in"/>
    </style:style>
    <style:style style:name="Table4" style:family="table">
      <style:table-properties style:width="6.9388in" fo:margin-left="0in" table:align="center"/>
    </style:style>
    <style:style style:name="TableRow13" style:family="table-row">
      <style:table-row-properties style:min-row-height="0.285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6" style:parent-style-name="預設段落字型" style:family="text">
      <style:text-properties style:font-name="Times"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18" style:family="table-row">
      <style:table-row-properties style:min-row-height="0.33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TableRow21" style:family="table-row">
      <style:table-row-properties style:min-row-height="0.297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4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5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6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7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8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9" style:parent-style-name="清單" style:family="paragraph">
      <style:paragraph-properties fo:text-align="center" fo:line-height="0.1388in" fo:margin-left="0in" fo:text-indent="0in">
        <style:tab-stops/>
      </style:paragraph-properties>
    </style:style>
    <style:style style:name="T30" style:parent-style-name="預設段落字型" style:family="text">
      <style:text-properties fo:font-size="8pt" style:font-size-asian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35" style:family="table-row">
      <style:table-row-properties style:min-row-height="0.384in"/>
    </style:style>
    <style:style style:name="P36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1" style:family="table-row">
      <style:table-row-properties style:min-row-height="0.2729in"/>
    </style:style>
    <style:style style:name="P42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7" style:family="table-row">
      <style:table-row-properties style:min-row-height="1.1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200%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ableColumn56" style:family="table-column">
      <style:table-column-properties style:column-width="0.7881in"/>
    </style:style>
    <style:style style:name="TableColumn57" style:family="table-column">
      <style:table-column-properties style:column-width="1.9631in"/>
    </style:style>
    <style:style style:name="TableColumn58" style:family="table-column">
      <style:table-column-properties style:column-width="2.2645in"/>
    </style:style>
    <style:style style:name="Table55" style:family="table">
      <style:table-properties style:width="5.0159in" fo:margin-left="0in" table:align="center"/>
    </style:style>
    <style:style style:name="TableRow59" style:family="table-row">
      <style:table-row-properties style:min-row-height="0.342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Row66" style:family="table-row">
      <style:table-row-properties style:min-row-height="0.359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" style:family="paragraph">
      <style:paragraph-properties fo:text-align="center" style:line-height-at-least="0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P74" style:parent-style-name="清單" style:family="paragraph">
      <style:paragraph-properties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2.09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center" fo:line-height="200%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line-height="0.2083in"/>
    </style:style>
    <style:style style:name="P84" style:parent-style-name="Default" style:family="paragraph">
      <style:paragraph-properties fo:line-height="0.2083in"/>
    </style:style>
    <style:style style:name="P85" style:parent-style-name="Default" style:family="paragraph">
      <style:paragraph-properties fo:line-height="0.2083in"/>
    </style:style>
    <style:style style:name="P86" style:parent-style-name="Default" style:family="paragraph">
      <style:paragraph-properties fo:line-height="0.2083in"/>
    </style:style>
    <style:style style:name="P87" style:parent-style-name="Default" style:family="paragraph">
      <style:paragraph-properties fo:line-height="0.2083in"/>
    </style:style>
    <style:style style:name="P88" style:parent-style-name="Default" style:family="paragraph">
      <style:paragraph-properties fo:line-height="0.2083in"/>
    </style:style>
    <style:style style:name="P89" style:parent-style-name="Default" style:family="paragraph">
      <style:paragraph-properties fo:line-height="0.2083in"/>
    </style:style>
    <style:style style:name="TableRow90" style:family="table-row">
      <style:table-row-properties style:min-row-height="0.24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justify"/>
      <style:text-properties fo:font-size="14pt" style:font-size-asian="14pt" style:font-size-complex="11.5pt"/>
    </style:style>
    <style:style style:name="P93" style:parent-style-name="Default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8pt" style:font-size-asian="8pt" style:font-size-complex="8pt"/>
    </style:style>
    <style:style style:name="P95" style:parent-style-name="Default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complex="新細明體" fo:font-size="8pt" style:font-size-asian="8pt" style:font-size-complex="8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98" style:parent-style-name="預設段落字型" style:family="text">
      <style:text-properties fo:font-size="10pt" style:font-size-asian="10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Row105" style:family="table-row">
      <style:table-row-properties style:min-row-height="0.2256in"/>
    </style:style>
    <style:style style:name="P106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312in"/>
    </style:style>
    <style:style style:name="P116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2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127" style:family="table-column">
      <style:table-column-properties style:column-width="0.3902in"/>
    </style:style>
    <style:style style:name="TableColumn128" style:family="table-column">
      <style:table-column-properties style:column-width="1.0833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0.325in"/>
    </style:style>
    <style:style style:name="TableColumn131" style:family="table-column">
      <style:table-column-properties style:column-width="0.9013in"/>
    </style:style>
    <style:style style:name="TableColumn132" style:family="table-column">
      <style:table-column-properties style:column-width="0.902in"/>
    </style:style>
    <style:style style:name="TableColumn133" style:family="table-column">
      <style:table-column-properties style:column-width="0.5013in"/>
    </style:style>
    <style:style style:name="TableColumn134" style:family="table-column">
      <style:table-column-properties style:column-width="1.002in"/>
    </style:style>
    <style:style style:name="TableColumn135" style:family="table-column">
      <style:table-column-properties style:column-width="0.9652in"/>
    </style:style>
    <style:style style:name="Table126" style:family="table">
      <style:table-properties style:width="7.0548in" fo:margin-left="0in" table:align="left"/>
    </style:style>
    <style:style style:name="TableRow136" style:family="table-row">
      <style:table-row-properties style:min-row-height="0.4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3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4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3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Row164" style:family="table-row">
      <style:table-row-properties style:min-row-height="0.150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183" style:family="table-row">
      <style:table-row-properties style:min-row-height="0.15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02" style:family="table-row">
      <style:table-row-properties style:min-row-height="0.15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21" style:family="table-row">
      <style:table-row-properties style:min-row-height="0.150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40" style:family="table-row">
      <style:table-row-properties style:min-row-height="0.150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59" style:family="table-row">
      <style:table-row-properties style:min-row-height="0.150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78" style:family="table-row">
      <style:table-row-properties style:min-row-height="0.150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97" style:family="table-row">
      <style:table-row-properties style:min-row-height="0.150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16" style:family="table-row">
      <style:table-row-properties style:min-row-height="0.150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35" style:family="table-row">
      <style:table-row-properties style:min-row-height="0.162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P35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敏實科技大學工讀生投保申請及切結書</text:span><text:span text:style-name="T3">(112年1月1日起適用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工讀服務單位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工讀服務期間：自民國<text:s text:c="4"/>年<text:s text:c="5"/>月<text:s text:c="5"/>日<text:s text:c="3"/>至<text:s text:c="4"/>年<text:s text:c="4"/>月<text:s text:c="4"/>日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擬</text:p>
            <text:p text:style-name="P24">用</text:p>
            <text:p text:style-name="P25">工</text:p>
            <text:p text:style-name="P26">讀</text:p>
            <text:p text:style-name="P27">生</text:p>
            <text:p text:style-name="P28">資</text:p>
            <text:p text:style-name="P29"><text:span text:style-name="T30">料</text:span></text:p>
          </table:table-cell>
          <table:table-cell table:style-name="TableCell31" table:number-columns-spanned="4">
            <text:p text:style-name="P32">姓名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身份證號碼：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出生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時薪：依勞動部公告之每小時最低基本工資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到職日期：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月支酬金：$ <text:s text:c="13"/>（3,001元以上）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工讀生投保意願</text:span></text:p>
          </table:table-cell>
          <table:covered-table-cell/>
          <table:table-cell table:style-name="TableCell51" table:number-columns-spanned="6">
            <text:p text:style-name="Default"><text:span text:style-name="T52">□</text:span><text:span text:style-name="T53">經本人同意</text:span><text:span text:style-name="T54">於本校辦理勞保及勞退金投保事宜。（雇主負擔部分由學校工讀金費支用）</text:span>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請勾選</text:p>
                </table:table-cell>
                <table:table-cell table:style-name="TableCell62">
                  <text:p text:style-name="P63">勞工保險</text:p>
                </table:table-cell>
                <table:table-cell table:style-name="TableCell64">
                  <text:p text:style-name="P65">自付額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□</text:span></text:p>
                </table:table-cell>
                <table:table-cell table:style-name="TableCell70">
                  <text:p text:style-name="P71">於本校投保</text:p>
                </table:table-cell>
                <table:table-cell table:style-name="TableCell72">
                  <text:p text:style-name="P73"><text:s text:c="22"/>元</text:p>
                </table:table-cell>
              </table:table-row>
            </table:table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注</text:p>
            <text:p text:style-name="P78">意</text:p>
            <text:p text:style-name="P79">事</text:p>
            <text:p text:style-name="P80"><text:span text:style-name="T81">項</text:span></text:p>
          </table:table-cell>
          <table:covered-table-cell/>
          <table:table-cell table:style-name="TableCell82" table:number-columns-spanned="6">
            <text:p text:style-name="P83">一、因勞保不得追溯辦理，凡逾期送件者，其投保生效日以人事室簽收日為準。<text:s/></text:p>
            <text:p text:style-name="P84">二、擬用工讀生如選擇加保勞工保險及勞退金自提，實際每月薪資將會扣除個人勞保及勞退金自提應承擔之費用（請參考附表）。<text:s/></text:p>
            <text:p text:style-name="P85">三、未成年者之擬用工讀生，須經法定代理人簽名後方可任用。<text:s/></text:p>
            <text:p text:style-name="P86">四、依全民健康保險法施行細則第<text:s/>20<text:s/>條，從事短期性工作(於本校)未達三個月者，得以原投保資格繼續<text:s/>投保(在原單位)。<text:s/></text:p>
            <text:p text:style-name="P87">五、擬用工讀生應於到職日前一週，用人單位應先提出申請，以利辦理投保相關事宜。<text:s/></text:p>
            <text:p text:style-name="P88">六、本申請書為人事室辦理勞保及勞退加退保事宜之憑據。如擬用工讀生於工讀服務期間中途離職或異動，用人單位應立即通知工讀承辦單位，以利提供資料給人事室辦理勞保及勞退金加退保事宜。<text:s/></text:p>
            <text:p text:style-name="P89">七、擬用工讀生服務期間屆滿者，一律將勞保及勞退金轉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3">
            <text:p text:style-name="P92">被保人本人簽名</text:p>
            <text:p text:style-name="P93"><text:span text:style-name="T94">（注意事項本人已詳閱）</text:span></text:p>
            <text:p text:style-name="P95"><text:span text:style-name="T96">※</text:span><text:span text:style-name="T97">未成年者須經法定代理人同意</text:span><text:span text:style-name="T98">簽名</text:span></text:p>
          </table:table-cell>
          <table:covered-table-cell/>
          <table:covered-table-cell/>
          <table:table-cell table:style-name="TableCell99" table:number-columns-spanned="3">
            <text:p text:style-name="P100">用人單位</text:p>
          </table:table-cell>
          <table:covered-table-cell/>
          <table:covered-table-cell/>
          <table:table-cell table:style-name="TableCell101">
            <text:p text:style-name="P102">工讀金承辦人</text:p>
          </table:table-cell>
          <table:table-cell table:style-name="TableCell103">
            <text:p text:style-name="P104">生活事務中心主任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承辦人</text:p>
          </table:table-cell>
          <table:table-cell table:style-name="TableCell109" table:number-columns-spanned="2">
            <text:p text:style-name="P110">單位主管</text:p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ext:p text:style-name="P124">班級：_____________ <text:s/>學號：_____________ <text:s/>姓名：_____________　手機：_____________</text:p>
      <text:p text:style-name="P125">勞工保險分攤金額表(級距：11,100元、日投保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投保</text:p>
            <text:p text:style-name="P139">日數</text:p>
          </table:table-cell>
          <table:table-cell table:style-name="TableCell140">
            <text:p text:style-name="P141">個人勞保</text:p>
            <text:p text:style-name="P142">（學生自付）</text:p>
          </table:table-cell>
          <table:table-cell table:style-name="TableCell143">
            <text:p text:style-name="P144">單位勞保</text:p>
            <text:p text:style-name="P145">（學校負擔）</text:p>
          </table:table-cell>
          <table:table-cell table:style-name="TableCell146">
            <text:p text:style-name="P147">投保</text:p>
            <text:p text:style-name="P148">日數</text:p>
          </table:table-cell>
          <table:table-cell table:style-name="TableCell149">
            <text:p text:style-name="P150">個人勞保</text:p>
            <text:p text:style-name="P151">（學生自付）</text:p>
          </table:table-cell>
          <table:table-cell table:style-name="TableCell152">
            <text:p text:style-name="P153">單位勞保</text:p>
            <text:p text:style-name="P154">（學校負擔）</text:p>
          </table:table-cell>
          <table:table-cell table:style-name="TableCell155">
            <text:p text:style-name="P156">投保</text:p>
            <text:p text:style-name="P157">日數</text:p>
          </table:table-cell>
          <table:table-cell table:style-name="TableCell158">
            <text:p text:style-name="P159">個人勞保</text:p>
            <text:p text:style-name="P160">（學生自付）</text:p>
          </table:table-cell>
          <table:table-cell table:style-name="TableCell161">
            <text:p text:style-name="P162">單位勞保</text:p>
            <text:p text:style-name="P163">（學校負擔）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$9</text:p>
          </table:table-cell>
          <table:table-cell table:style-name="TableCell169">
            <text:p text:style-name="P170">$31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$98</text:p>
          </table:table-cell>
          <table:table-cell table:style-name="TableCell175">
            <text:p text:style-name="P176">$341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$187</text:p>
          </table:table-cell>
          <table:table-cell table:style-name="TableCell181">
            <text:p text:style-name="P182">$652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$17</text:p>
          </table:table-cell>
          <table:table-cell table:style-name="TableCell188">
            <text:p text:style-name="P189">$62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$107</text:p>
          </table:table-cell>
          <table:table-cell table:style-name="TableCell194">
            <text:p text:style-name="P195">$373</text:p>
          </table:table-cell>
          <table:table-cell table:style-name="TableCell196">
            <text:p text:style-name="P197">22</text:p>
          </table:table-cell>
          <table:table-cell table:style-name="TableCell198">
            <text:p text:style-name="P199">$195</text:p>
          </table:table-cell>
          <table:table-cell table:style-name="TableCell200">
            <text:p text:style-name="P201">$684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$26</text:p>
          </table:table-cell>
          <table:table-cell table:style-name="TableCell207">
            <text:p text:style-name="P208">$93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$116</text:p>
          </table:table-cell>
          <table:table-cell table:style-name="TableCell213">
            <text:p text:style-name="P214">$404</text:p>
          </table:table-cell>
          <table:table-cell table:style-name="TableCell215">
            <text:p text:style-name="P216">23</text:p>
          </table:table-cell>
          <table:table-cell table:style-name="TableCell217">
            <text:p text:style-name="P218">$204</text:p>
          </table:table-cell>
          <table:table-cell table:style-name="TableCell219">
            <text:p text:style-name="P220">$715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$36</text:p>
          </table:table-cell>
          <table:table-cell table:style-name="TableCell226">
            <text:p text:style-name="P227">$124</text:p>
          </table:table-cell>
          <table:table-cell table:style-name="TableCell228">
            <text:p text:style-name="P229">14</text:p>
          </table:table-cell>
          <table:table-cell table:style-name="TableCell230">
            <text:p text:style-name="P231">$124</text:p>
          </table:table-cell>
          <table:table-cell table:style-name="TableCell232">
            <text:p text:style-name="P233">$435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$213</text:p>
          </table:table-cell>
          <table:table-cell table:style-name="TableCell238">
            <text:p text:style-name="P239">$746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$45</text:p>
          </table:table-cell>
          <table:table-cell table:style-name="TableCell245">
            <text:p text:style-name="P246">$155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$133</text:p>
          </table:table-cell>
          <table:table-cell table:style-name="TableCell251">
            <text:p text:style-name="P252">$466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$223</text:p>
          </table:table-cell>
          <table:table-cell table:style-name="TableCell257">
            <text:p text:style-name="P258">$777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$53</text:p>
          </table:table-cell>
          <table:table-cell table:style-name="TableCell264">
            <text:p text:style-name="P265">$187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$142</text:p>
          </table:table-cell>
          <table:table-cell table:style-name="TableCell270">
            <text:p text:style-name="P271">$497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$231</text:p>
          </table:table-cell>
          <table:table-cell table:style-name="TableCell276">
            <text:p text:style-name="P277">$808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$62</text:p>
          </table:table-cell>
          <table:table-cell table:style-name="TableCell283">
            <text:p text:style-name="P284">$217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$151</text:p>
          </table:table-cell>
          <table:table-cell table:style-name="TableCell289">
            <text:p text:style-name="P290">$528</text:p>
          </table:table-cell>
          <table:table-cell table:style-name="TableCell291">
            <text:p text:style-name="P292">27</text:p>
          </table:table-cell>
          <table:table-cell table:style-name="TableCell293">
            <text:p text:style-name="P294">$240</text:p>
          </table:table-cell>
          <table:table-cell table:style-name="TableCell295">
            <text:p text:style-name="P296">$839</text:p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$71</text:p>
          </table:table-cell>
          <table:table-cell table:style-name="TableCell302">
            <text:p text:style-name="P303">$249</text:p>
          </table:table-cell>
          <table:table-cell table:style-name="TableCell304">
            <text:p text:style-name="P305">18</text:p>
          </table:table-cell>
          <table:table-cell table:style-name="TableCell306">
            <text:p text:style-name="P307">$160</text:p>
          </table:table-cell>
          <table:table-cell table:style-name="TableCell308">
            <text:p text:style-name="P309">$560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$249</text:p>
          </table:table-cell>
          <table:table-cell table:style-name="TableCell314">
            <text:p text:style-name="P315">$871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$80</text:p>
          </table:table-cell>
          <table:table-cell table:style-name="TableCell321">
            <text:p text:style-name="P322">$279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$169</text:p>
          </table:table-cell>
          <table:table-cell table:style-name="TableCell327">
            <text:p text:style-name="P328">$590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$257</text:p>
          </table:table-cell>
          <table:table-cell table:style-name="TableCell333">
            <text:p text:style-name="P334">$901</text:p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>$88</text:p>
          </table:table-cell>
          <table:table-cell table:style-name="TableCell340">
            <text:p text:style-name="P341">$311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$178</text:p>
          </table:table-cell>
          <table:table-cell table:style-name="TableCell346">
            <text:p text:style-name="P347">$622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$266</text:p>
          </table:table-cell>
          <table:table-cell table:style-name="TableCell352">
            <text:p text:style-name="P353">$933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</meta:initial-creator>
    <dc:creator>呂鳳珠 </dc:creator>
    <meta:creation-date>2022-12-06T07:37:00Z</meta:creation-date>
    <dc:date>2022-12-06T08:12:00Z</dc:date>
    <meta:print-date>2022-03-25T08:06:00Z</meta:print-date>
    <meta:template xlink:href="Normal" xlink:type="simple"/>
    <meta:editing-cycles>14</meta:editing-cycles>
    <meta:editing-duration>PT660S</meta:editing-duration>
    <meta:document-statistic meta:page-count="1" meta:paragraph-count="2" meta:word-count="192" meta:character-count="1290" meta:row-count="9" meta:non-whitespace-character-count="1100"/>
  </office:meta>
</office:document-meta>
</file>