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111in"/>
      <style:text-properties fo:font-size="8pt" style:font-size-asian="8pt" style:font-size-complex="8pt"/>
    </style:style>
    <style:style style:name="S1" style:family="section">
      <style:section-properties fo:margin-left="0.409in" fo:margin-right="0.409in" style:writing-mode="lr-tb"/>
    </style:style>
    <style:style style:name="P29" style:parent-style-name="內文" style:family="paragraph">
      <style:paragraph-properties style:snap-to-layout-grid="false" fo:line-height="0.2777in" fo:text-indent="0.3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style:text-properties style:font-name="標楷體" style:font-name-asian="標楷體"/>
    </style:style>
    <style:style style:name="P45" style:parent-style-name="內文" style:family="paragraph">
      <style:paragraph-properties style:snap-to-layout-grid="false" fo:line-height="0.2777in"/>
      <style:text-properties style:font-name="標楷體" style:font-name-asian="標楷體"/>
    </style:style>
    <style:style style:name="P46" style:parent-style-name="內文" style:family="paragraph">
      <style:paragraph-properties style:snap-to-layout-grid="false" fo:line-height="0.2777in"/>
      <style:text-properties style:font-name="標楷體" style:font-name-asian="標楷體"/>
    </style:style>
    <style:style style:name="P47" style:parent-style-name="內文" style:family="paragraph">
      <style:paragraph-properties style:snap-to-layout-grid="false" fo:line-height="0.2777in"/>
      <style:text-properties style:font-name="標楷體" style:font-name-asian="標楷體"/>
    </style:style>
    <style:style style:name="P48" style:parent-style-name="內文" style:family="paragraph">
      <style:paragraph-properties style:snap-to-layout-grid="false" fo:line-height="0.2777in"/>
      <style:text-properties style:font-name="標楷體" style:font-name-asian="標楷體"/>
    </style:style>
    <style:style style:name="P49" style:parent-style-name="內文" style:family="paragraph">
      <style:paragraph-properties style:snap-to-layout-grid="false" fo:line-height="0.2777in" fo:text-indent="1.5in"/>
      <style:text-properties style:font-name="標楷體" style:font-name-asian="標楷體"/>
    </style:style>
    <style:style style:name="P50" style:parent-style-name="內文" style:family="paragraph">
      <style:paragraph-properties style:snap-to-layout-grid="false" fo:line-height="0.2777in" fo:text-indent="1.5in"/>
      <style:text-properties style:font-name="標楷體" style:font-name-asian="標楷體"/>
    </style:style>
    <style:style style:name="P51" style:parent-style-name="內文" style:family="paragraph">
      <style:paragraph-properties style:snap-to-layout-grid="false" fo:line-height="0.2777in" fo:text-indent="1.5in"/>
      <style:text-properties style:font-name="標楷體" style:font-name-asian="標楷體"/>
    </style:style>
    <style:style style:name="P5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office:automatic-styles>
  <office:body>
    <office:text text:use-soft-page-breaks="true">
      <text:p text:style-name="P1"/>
      <text:section text:name="Sect1" text:style-name="S1">
        <text:p text:style-name="P29"><text:span text:style-name="T30">立契約書人：</text:span><text:span text:style-name="T31"><text:s text:c="16"/></text:span><text:span text:style-name="T32">（學務處）</text:span><text:span text:style-name="T33">（以下簡稱甲方），</text:span><text:span text:style-name="T34"><text:s/></text:span><text:span text:style-name="T35"><text:s text:c="17"/></text:span><text:span text:style-name="T36">公司</text:span><text:span text:style-name="T37">（以下簡稱乙方），經雙方協議事項如下：</text:span></text:p>
        <text:p text:style-name="P38">一、租用時間：<text:s text:c="3"/>年<text:s text:c="3"/>月<text:s text:c="3"/>日，<text:s text:c="3"/>時至<text:s text:c="3"/>年<text:s text:c="2"/>月<text:s text:c="3"/>日<text:s text:c="3"/>時整。</text:p>
        <text:p text:style-name="P39">二、租用往返地區：<text:s text:c="14"/>（出發地）<text:s/>至<text:s text:c="13"/>（目的地）。</text:p>
        <text:p text:style-name="P40">三、車<text:s text:c="4"/>資：每台新台幣<text:s text:c="7"/>萬<text:s text:c="8"/>仟<text:s text:c="8"/>佰元整。</text:p>
        <text:p text:style-name="P41">四、乘客定員：<text:s text:c="9"/>。</text:p>
        <text:p text:style-name="P42">五、車輛台數：<text:s text:c="7"/>台。</text:p>
        <text:p text:style-name="P43">六、駕駛人姓名：<text:s text:c="19"/>；駕照號碼：<text:s text:c="14"/>。</text:p>
        <text:p text:style-name="P44">七、行車執照<text:s/>1.牌照號碼：<text:s text:c="27"/>。</text:p>
        <text:p text:style-name="P45"><text:s text:c="13"/>2.車<text:s text:c="4"/>號：<text:s text:c="27"/>。</text:p>
        <text:p text:style-name="P46"><text:s text:c="13"/>3.出廠日期：<text:s text:c="9"/>年<text:s text:c="5"/>月<text:s text:c="4"/>日<text:s text:c="2"/>（車齡限五年以內）。</text:p>
        <text:p text:style-name="P47"><text:s text:c="13"/>4.最近檢驗時間：<text:s text:c="5"/>年<text:s text:c="5"/>月<text:s text:c="4"/>日。</text:p>
        <text:p text:style-name="P48">八、車輛保險資料<text:s text:c="2"/>1.投保公司：<text:s text:c="33"/>。</text:p>
        <text:p text:style-name="P49">2.投保項目：<text:s text:c="16"/>/金額：<text:s text:c="13"/>元。</text:p>
        <text:p text:style-name="P50">3.保險期限至<text:s text:c="5"/>年<text:s text:c="5"/>月<text:s text:c="5"/>日止。</text:p>
        <text:p text:style-name="P51">4.保險證號：<text:s text:c="33"/>。</text:p>
        <text:p text:style-name="P52">九、乙方應投保車輛第三責任險及全國遊覽車聯合會乘客險最高投保金額每名為新台幣貳佰伍拾萬元整。</text:p>
        <text:p text:style-name="P53">十、乙方應提供合法之營業大客車，其車輛牌照特徵應符合附表一之適用範圍規定，行駛前應作安全檢查，以確保車況良好，並提供優良駕駛員擔任。</text:p>
        <text:p text:style-name="P54">十一、行車時務必遵照政府所規定之行車規則安全行駛，若因乘乙方車輛而發生交通事故時，乙方願負擔乘客全部醫藥費用及所有一切損失賠償。如有性命危險，其賠償亦應照法律規定辦理（須與甲方參加活動家屬妥協）。</text:p>
        <text:p text:style-name="P55">十二、車輛如違規罰款，概由乙方負責（超載之數不包括在內）。</text:p>
        <text:p text:style-name="P56">十三、車資在返回甲方後次日，由乙方開立統一發票向甲方請款。</text:p>
        <text:p text:style-name="P57">十四、乙方若調用其他租車公司之車輛時，應符合本契約所載之條件。</text:p>
        <text:p text:style-name="P58">十五、若有一方違犯本契約任意條款，除依政府相關法律處理外，他方並得請求車資二倍之違約金。</text:p>
        <text:p text:style-name="P59">十六、本契約書一式二份，由甲乙雙方各執一份，副本一份留存學校備查。</text:p>
        <text:p text:style-name="P60">立約人<text:s text:c="5"/>甲方（學<text:s/>務<text:s/>處）<text:s/>：<text:s text:c="18"/></text:p>
        <text:p text:style-name="P61"><text:s text:c="11"/>乙方（交通公司）<text:s/>：<text:s text:c="20"/>（負責人簽章）</text:p>
        <text:p text:style-name="P62"><text:s text:c="11"/>電<text:s text:c="11"/>話：（03）<text:s/></text:p>
        <text:p text:style-name="P63"><text:s text:c="10"/><text:s/>傳<text:s text:c="11"/>真：（03）</text:p>
        <text:p text:style-name="P64"><text:s text:c="11"/>地<text:s text:c="11"/>址：</text:p>
        <text:p text:style-name="P65"><text:span text:style-name="T66">年</text:span><text:span text:style-name="T67"><text:s text:c="14"/></text:span><text:span text:style-name="T68">月</text:span><text:span text:style-name="T69"><text:s text:c="14"/></text:span><text:span text:style-name="T70">日</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4722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784in"/>
      </style:footer-style>
    </style:page-layout>
    <style:style style:name="TableColumn3" style:family="table-column">
      <style:table-column-properties style:column-width="1.7722in" style:use-optimal-column-width="false"/>
    </style:style>
    <style:style style:name="TableColumn4" style:family="table-column">
      <style:table-column-properties style:column-width="3.543in" style:use-optimal-column-width="false"/>
    </style:style>
    <style:style style:name="TableColumn5" style:family="table-column">
      <style:table-column-properties style:column-width="1.2756in" style:use-optimal-column-width="false"/>
    </style:style>
    <style:style style:name="TableColumn6" style:family="table-column">
      <style:table-column-properties style:column-width="0.793in" style:use-optimal-column-width="false"/>
    </style:style>
    <style:style style:name="Table2" style:family="table">
      <style:table-properties style:width="7.384in" style:rel-width="104.2%" fo:margin-left="0in" table:align="left"/>
    </style:style>
    <style:style style:name="TableRow7" style:family="table-row">
      <style:table-row-properties style:row-height="0.5118in" style:use-optimal-row-height="false" fo:keep-together="always"/>
    </style:style>
    <style:style style:name="TableCell8" style:family="table-cell">
      <style:table-cell-properties fo:border="none" style:writing-mode="lr-tb" style:vertical-align="bottom" fo:padding-top="0in" fo:padding-left="0in" fo:padding-bottom="0in" fo:padding-right="0in"/>
    </style:style>
    <style:style style:name="P9" style:parent-style-name="頁首" style:family="paragraph">
      <style:paragraph-properties>
        <style:tab-stops/>
      </style:paragraph-properties>
      <style:text-properties style:font-name="標楷體" style:font-name-asian="標楷體" fo:font-size="12pt" style:font-size-asian="12pt" style:font-size-complex="12pt"/>
    </style:style>
    <style:style style:name="P10" style:parent-style-name="頁首" style:family="paragraph">
      <style:paragraph-properties>
        <style:tab-stops/>
      </style:paragraph-properties>
    </style:style>
    <style:style style:name="T11" style:parent-style-name="預設段落字型" style:family="text">
      <style:text-properties style:font-name="標楷體" style:font-name-asian="標楷體" fo:font-size="12pt" style:font-size-asian="12pt" style:font-size-complex="12pt"/>
    </style:style>
    <style:style style:name="TableCell12" style:family="table-cell">
      <style:table-cell-properties fo:border="none" style:writing-mode="lr-tb" style:vertical-align="middle" fo:padding-top="0in" fo:padding-left="0in" fo:padding-bottom="0in" fo:padding-right="0in"/>
    </style:style>
    <style:style style:name="P13"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4" style:family="table-cell">
      <style:table-cell-properties fo:border="none" style:writing-mode="lr-tb" style:vertical-align="bottom" fo:padding-top="0in" fo:padding-left="0in" fo:padding-bottom="0in" fo:padding-right="0in"/>
    </style:style>
    <style:style style:name="P15" style:parent-style-name="頁首" style:family="paragraph">
      <style:paragraph-properties fo:text-align="end">
        <style:tab-stops/>
      </style:paragraph-properties>
      <style:text-properties style:font-name="Arial" style:font-name-complex="Arial" fo:font-size="8pt" style:font-size-asian="8pt" style:font-size-complex="8pt"/>
    </style:style>
    <style:style style:name="P16" style:parent-style-name="頁首" style:family="paragraph">
      <style:paragraph-properties fo:text-align="end">
        <style:tab-stops/>
      </style:paragraph-properties>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25" style:parent-style-name="預設段落字型" style:family="text">
      <style:text-properties style:font-name="Arial" style:font-name-complex="Arial" fo:font-size="8pt" style:font-size-asian="8pt" style:font-size-complex="8pt"/>
    </style:style>
    <style:style style:name="TableCell26" style:family="table-cell">
      <style:table-cell-properties fo:border="none" style:writing-mode="lr-tb" style:vertical-align="middle" fo:padding-top="0in" fo:padding-left="0in" fo:padding-bottom="0in" fo:padding-right="0in"/>
    </style:style>
    <style:style style:name="P27" style:parent-style-name="頁首" style:family="paragraph">
      <style:paragraph-properties fo:text-align="end">
        <style:tab-stops/>
      </style:paragraph-properties>
    </style:style>
    <style:style style:name="P28" style:parent-style-name="頁首" style:family="paragraph">
      <style:paragraph-properties>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8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敏實科技大學</text:p>
              <text:p text:style-name="P10"><text:span text:style-name="T11">學務處</text:span></text:p>
            </table:table-cell>
            <table:table-cell table:style-name="TableCell12">
              <text:p text:style-name="P13">車輛租用契約書</text:p>
            </table:table-cell>
            <table:table-cell table:style-name="TableCell14">
              <text:p text:style-name="P15">SA1-4-823-04-04, A00</text:p>
              <text:p text:style-name="P16"><text:span text:style-name="T17">第</text:span><text:span text:style-name="T18"><text:s/></text:span><text:span text:style-name="T19"><text:page-number text:fixed="false">1</text:page-number></text:span><text:span text:style-name="T20"><text:s/></text:span><text:span text:style-name="T21">頁</text:span><text:span text:style-name="T22"><text:s/>/</text:span><text:span text:style-name="T23">共</text:span><text:span text:style-name="T24"><text:s/>1<text:s/></text:span><text:span text:style-name="T25">頁</text:span></text:p>
            </table:table-cell>
            <table:table-cell table:style-name="TableCell26">
              <text:p text:style-name="內文Web"><draw:frame draw:style-name="a0" draw:name="圖片 5" text:anchor-type="as-char" svg:x="0in" svg:y="0in" svg:width="0.74958in" svg:height="0.48691in" style:rel-width="scale" style:rel-height="scale"><draw:image xlink:href="media/image1.png" xlink:type="simple" xlink:show="embed" xlink:actuate="onLoad"/><svg:title/><svg:desc>C:\Users\ＭＩＴＵＳＴ\Downloads\校徽-removebg-preview.png</svg:desc></draw:frame></text:p>
              <text:p text:style-name="P27"/>
            </table:table-cell>
          </table:table-row>
        </table:table>
        <text:p text:style-name="P28"><draw:connector draw:type="line" svg:x1="-0.08333in" svg:y1="0.07153in" svg:x2="7.16598in" svg:y2="0.07153in" draw:z-index="251659264" draw:id="id0" draw:style-name="a1" draw:name="Line 27"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WANG</meta:initial-creator>
    <dc:creator>ＭＩＴＵＳＴ</dc:creator>
    <meta:creation-date>2024-04-08T09:04:00Z</meta:creation-date>
    <dc:date>2024-06-11T10:26:00Z</dc:date>
    <meta:template xlink:href="Normal" xlink:type="simple"/>
    <meta:editing-cycles>3</meta:editing-cycles>
    <meta:editing-duration>PT120S</meta:editing-duration>
    <meta:document-statistic meta:page-count="1" meta:paragraph-count="2" meta:word-count="185" meta:character-count="1242" meta:row-count="8" meta:non-whitespace-character-count="1059"/>
  </office:meta>
</office:document-meta>
</file>