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458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0.8875in"/>
    </style:style>
    <style:style style:name="TableColumn5" style:family="table-column">
      <style:table-column-properties style:column-width="1.0819in"/>
    </style:style>
    <style:style style:name="TableColumn6" style:family="table-column">
      <style:table-column-properties style:column-width="0.9722in"/>
    </style:style>
    <style:style style:name="Table1" style:family="table" style:master-page-name="MP0">
      <style:table-properties style:width="6.8666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34in solid #000000" fo:background-color="#FFFFFF" style:writing-mode="lr-tb" style:vertical-align="middle" fo:padding-top="0.0625in" fo:padding-left="0.0625in" fo:padding-bottom="0.0625in" fo:padding-right="0.0625in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-top="0.0104in outset #610000" fo:border-left="0.0034in solid #000000" fo:border-bottom="0.0104in outset #610000" fo:border-right="0.0104in outset #610000" fo:background-color="#FFFFFF" style:writing-mode="lr-tb" style:vertical-align="middle" fo:padding-top="0.0625in" fo:padding-left="0.0625in" fo:padding-bottom="0.0625in" fo:padding-right="0.0625in"/>
    </style:style>
    <style:style style:name="P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104in outset #610000" fo:background-color="#FFFFFF" style:writing-mode="lr-tb" style:vertical-align="middle" fo:padding-top="0.0625in" fo:padding-left="0.0625in" fo:padding-bottom="0.0625in" fo:padding-right="0.0625in"/>
    </style:style>
    <style:style style:name="P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104in outset #610000" fo:background-color="#FFFFFF" style:writing-mode="lr-tb" style:vertical-align="middle" fo:padding-top="0.0625in" fo:padding-left="0.0625in" fo:padding-bottom="0.0625in" fo:padding-right="0.0625in"/>
    </style:style>
    <style:style style:name="P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="0.0104in outset #610000" fo:background-color="#FFFFFF" style:writing-mode="lr-tb" style:vertical-align="middle" fo:padding-top="0.0625in" fo:padding-left="0.0625in" fo:padding-bottom="0.0625in" fo:padding-right="0.0625in"/>
    </style:style>
    <style:style style:name="P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104in outset #610000" fo:border-left="0.0104in outset #610000" fo:border-bottom="0.0104in outset #610000" fo:border-right="0.0034in solid #000000" fo:background-color="#FFFFFF" style:writing-mode="lr-tb" style:vertical-align="middle" fo:padding-top="0.0625in" fo:padding-left="0.0625in" fo:padding-bottom="0.0625in" fo:padding-right="0.0625in"/>
    </style:style>
    <style:style style:name="P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104in outset #610000" fo:border-left="0.0034in solid #000000" fo:border-bottom="0.0104in outset #610000" fo:border-right="0.0104in outset #610000" fo:background-color="#FFFFFF" style:writing-mode="lr-tb" style:vertical-align="middle" fo:padding-top="0.0625in" fo:padding-left="0.0625in" fo:padding-bottom="0.0625in" fo:padding-right="0.0625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0.0104in outset #610000" fo:background-color="#FFFFFF" style:writing-mode="lr-tb" style:vertical-align="middle" fo:padding-top="0.0625in" fo:padding-left="0.0625in" fo:padding-bottom="0.0625in" fo:padding-right="0.0625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104in outset #610000" fo:background-color="#FFFFFF" style:writing-mode="lr-tb" style:vertical-align="middle" fo:padding-top="0.0625in" fo:padding-left="0.0625in" fo:padding-bottom="0.0625in" fo:padding-right="0.0625in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104in outset #610000" fo:background-color="#FFFFFF" style:writing-mode="lr-tb" style:vertical-align="middle" fo:padding-top="0.0625in" fo:padding-left="0.0625in" fo:padding-bottom="0.0625in" fo:padding-right="0.0625in"/>
    </style:style>
    <style:style style:name="P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0.0104in outset #610000" fo:border-left="0.0104in outset #610000" fo:border-bottom="0.0104in outset #610000" fo:border-right="0.0034in solid #000000" fo:background-color="#FFFFFF" style:writing-mode="lr-tb" style:vertical-align="middle" fo:padding-top="0.0625in" fo:padding-left="0.0625in" fo:padding-bottom="0.0625in" fo:padding-right="0.0625in"/>
    </style:style>
    <style:style style:name="P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outset #610000" fo:border-left="0.0034in solid #000000" fo:border-bottom="0.0104in outset #610000" fo:border-right="0.0034in solid #000000" fo:background-color="#FFFFFF" style:writing-mode="lr-tb" fo:padding-top="0.0625in" fo:padding-left="0.0625in" fo:padding-bottom="0.0625in" fo:padding-right="0.0625in"/>
    </style:style>
    <style:style style:name="P35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outset #610000" fo:border-left="0.0034in solid #000000" fo:border-bottom="0.0104in outset #610000" fo:border-right="0.0034in solid #000000" fo:background-color="#FFFFFF" style:writing-mode="lr-tb" fo:padding-top="0.0625in" fo:padding-left="0.0625in" fo:padding-bottom="0.0625in" fo:padding-right="0.0625in"/>
    </style:style>
    <style:style style:name="P42" style:parent-style-name="內文" style:family="paragraph">
      <style:paragraph-properties fo:widows="2" fo:orphans="2" style:snap-to-layout-grid="false" fo:text-align="justify" fo:line-height="0.3055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104in outset #610000" fo:background-color="#FFFFFF" style:writing-mode="lr-tb" style:vertical-align="middle" fo:padding-top="0.0625in" fo:padding-left="0.0625in" fo:padding-bottom="0.0625in" fo:padding-right="0.0625in"/>
    </style:style>
    <style:style style:name="P63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104in outset #610000" fo:background-color="#FFFFFF" style:writing-mode="lr-tb" style:vertical-align="middle" fo:padding-top="0.0625in" fo:padding-left="0.0625in" fo:padding-bottom="0.0625in" fo:padding-right="0.0625in"/>
    </style:style>
    <style:style style:name="P68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104in outset #610000" fo:background-color="#FFFFFF" style:writing-mode="lr-tb" style:vertical-align="middle" fo:padding-top="0.0625in" fo:padding-left="0.0625in" fo:padding-bottom="0.0625in" fo:padding-right="0.0625in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104in outset #610000" fo:background-color="#FFFFFF" style:writing-mode="lr-tb" style:vertical-align="middle" fo:padding-top="0.0625in" fo:padding-left="0.0625in" fo:padding-bottom="0.0625in" fo:padding-right="0.0625in"/>
    </style:style>
    <style:style style:name="P78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min-row-height="0.4798in"/>
    </style:style>
    <style:style style:name="TableCell81" style:family="table-cell">
      <style:table-cell-properties fo:border="0.0104in outset #610000" fo:background-color="#FFFFFF" style:writing-mode="lr-tb" style:vertical-align="middle" fo:padding-top="0.0625in" fo:padding-left="0.0625in" fo:padding-bottom="0.0625in" fo:padding-right="0.0625in"/>
    </style:style>
    <style:style style:name="P82" style:parent-style-name="內文" style:family="paragraph">
      <style:paragraph-properties fo:widows="2" fo:orphans="2" fo:line-height="0.2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敏實科技大學<text:s/>-課業輔導授課計劃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課程名稱</text:p>
          </table:table-cell>
          <table:table-cell table:style-name="TableCell13">
            <text:p text:style-name="P14">授課教師</text:p>
          </table:table-cell>
          <table:table-cell table:style-name="TableCell15">
            <text:p text:style-name="P16">開課</text:p>
            <text:p text:style-name="P17">時數</text:p>
          </table:table-cell>
          <table:table-cell table:style-name="TableCell18">
            <text:p text:style-name="P19">預計授課學生人數</text:p>
          </table:table-cell>
          <table:table-cell table:style-name="TableCell20">
            <text:p text:style-name="P21">本課程是否需考照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>
            <text:p text:style-name="P35">本課程與系所教育目標關聯性說明:</text:p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■</text:span><text:span text:style-name="T44">授課</text:span><text:span text:style-name="T45">進度大綱</text:span><text:span text:style-name="T46">(</text:span><text:span text:style-name="T47">每</text:span><text:span text:style-name="T48">堂課至少輔導</text:span><text:span text:style-name="T49">10</text:span><text:span text:style-name="T50">小時</text:span><text:span text:style-name="T51">):</text:span></text:p>
            <text:p text:style-name="P52"><text:s text:c="4"/>月 <text:s/>日(週 <text:s text:c="2"/>):課程介紹與企研法範圍說明；計 <text:s text:c="4"/>小時</text:p>
            <text:p text:style-name="P53"><text:s text:c="4"/>月 <text:s/>日(週 <text:s text:c="2"/>):課程介紹與企研法範圍說明；計 <text:s text:c="4"/>小時</text:p>
            <text:p text:style-name="P54"><text:s text:c="4"/>月 <text:s/>日(週 <text:s text:c="2"/>):課程介紹與企研法範圍說明；計 <text:s text:c="4"/>小時</text:p>
            <text:p text:style-name="P55"><text:s text:c="4"/>月 <text:s/>日(週 <text:s text:c="2"/>):課程介紹與企研法範圍說明；計 <text:s text:c="4"/>小時</text:p>
            <text:p text:style-name="P56"><text:s text:c="4"/>月 <text:s/>日(週 <text:s text:c="2"/>):課程介紹與企研法範圍說明；計 <text:s text:c="4"/>小時</text:p>
            <text:p text:style-name="P57"><text:s text:c="4"/>月 <text:s/>日(週 <text:s text:c="2"/>):課程介紹與企研法範圍說明；計 <text:s text:c="4"/>小時</text:p>
            <text:p text:style-name="P58"><text:s text:c="4"/>月 <text:s/>日(週 <text:s text:c="2"/>):課程介紹與企研法範圍說明；計 <text:s text:c="4"/>小時</text:p>
            <text:p text:style-name="P59"><text:s text:c="4"/>月 <text:s/>日(週 <text:s text:c="2"/>):課程介紹與企研法範圍說明；計 <text:s text:c="4"/>小時</text:p>
            <text:p text:style-name="P60"><text:s text:c="4"/>月 <text:s/>日(週 <text:s text:c="2"/>):課程介紹與企研法範圍說明；計 <text:s text:c="4"/>小時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學生可獲得之知識、技能或進階學習之基礎：</text:p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參考書籍、教材：</text:p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課程要求（學生於學習間應達成之學習成就、作業、考試等）：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成績計算：</text:p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備註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課計劃表（COURSE OUTLINE AND SCHEDULE）</dc:title>
    <dc:subject/>
    <meta:initial-creator>123</meta:initial-creator>
    <dc:creator>Microsoft 帳戶</dc:creator>
    <meta:creation-date>2020-11-10T12:37:00Z</meta:creation-date>
    <dc:date>2020-11-10T12:37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