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7" style:family="table">
      <style:table-properties style:width="6.8909in" fo:margin-left="0.075in" table:align="left"/>
    </style:style>
    <style:style style:name="TableRow16" style:family="table-row">
      <style:table-row-properties style:min-row-height="0.6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新細明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78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</style:style>
    <style:style style:name="T6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ableCell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0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ableRow70" style:family="table-row">
      <style:table-row-properties style:min-row-height="2.0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088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91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083in" fo:margin-left="0.2333in" fo:margin-right="-0.1715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1.0784in" style:use-optimal-row-height="false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0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8354in" style:use-optimal-row-height="false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margin-top="0in" fo:margin-bottom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39" style:family="table-row">
      <style:table-row-properties style:min-row-height="0.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4673in" fo:text-indent="-0.467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 fo:margin-left="0.4673in" fo:text-indent="-0.4673in">
        <style:tab-stops/>
      </style:paragraph-properties>
    </style:style>
    <style:style style:name="T14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 fo:margin-left="0.4673in" fo:text-indent="-0.4673in">
        <style:tab-stops/>
      </style:paragraph-properties>
    </style:style>
    <style:style style:name="T163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敏實</text:span><text:span text:style-name="T3">科技大學</text:span><text:span text:style-name="T4">課業輔導</text:span><text:span text:style-name="T5">成果報告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作項目</text:p>
          </table:table-cell>
          <table:table-cell table:style-name="TableCell19" table:number-columns-spanned="4">
            <text:p text:style-name="P20">教育部高教深耕計畫-課業輔導獎助金補助計畫</text:p>
          </table:table-cell>
          <table:covered-table-cell/>
          <table:covered-table-cell/>
          <table:covered-table-cell/>
          <table:table-cell table:style-name="TableCell21" table:number-columns-spanned="3" table:number-rows-spanned="3">
            <text:p text:style-name="P22"><text:span text:style-name="T23">經費支出</text:span><text:span text:style-name="T24">:</text:span></text:p>
            <text:p text:style-name="P25"><text:span text:style-name="T26">■</text:span><text:span text:style-name="T27">計畫專款補助學生部分:</text:span></text:p>
            <text:p text:style-name="P28"><text:s text:c="2"/>計$<text:s text:c="8"/>元</text:p>
            <text:p text:style-name="P29">………………………………………</text:p>
            <text:p text:style-name="P30"><text:span text:style-name="T31">■</text:span><text:span text:style-name="T32">學配款</text:span><text:span text:style-name="T33">補助教師鐘點費部分:</text:span></text:p>
            <text:p text:style-name="P34"><text:s text:c="2"/>計$<text:s text:c="8"/>元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執行系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授課老師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課程日期(時間)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授課總時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上課地點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上課人數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平均出席率</text:span><text:span text:style-name="T69"><text:s text:c="6"/>％</text:span></text:p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具體執行成效</text:span></text:p>
          </table:table-cell>
          <table:table-cell table:style-name="TableCell74" table:number-columns-spanned="7">
            <text:p text:style-name="P75">學生參加本課程輔導成效分析:</text:p>
            <text:p text:style-name="P76"><text:span text:style-name="T77">□</text:span><text:span text:style-name="T78">能協助學生找回</text:span><text:span text:style-name="T79">信心</text:span><text:span text:style-name="T80"><text:s/></text:span><text:span text:style-name="T81"><text:s text:c="6"/></text:span><text:span text:style-name="T82">□</text:span><text:span text:style-name="T83">能</text:span><text:span text:style-name="T84">提高</text:span><text:span text:style-name="T85">學生</text:span><text:span text:style-name="T86">學習興趣</text:span></text:p>
            <text:p text:style-name="P87"><text:span text:style-name="T88">□</text:span><text:span text:style-name="T89">能有效</text:span><text:span text:style-name="T90">開發學生潛能</text:span><text:span text:style-name="T91"><text:s text:c="7"/></text:span><text:span text:style-name="T92">□</text:span><text:span text:style-name="T93">能</text:span><text:span text:style-name="T94">滿足</text:span><text:span text:style-name="T95">學業</text:span><text:span text:style-name="T96">成就感</text:span><text:span text:style-name="T97"><text:s text:c="2"/></text:span></text:p>
            <text:p text:style-name="P98"><text:span text:style-name="T99">□</text:span><text:span text:style-name="T100">能提</text:span><text:span text:style-name="T101">升學生基本學科能力</text:span><text:span text:style-name="T102"><text:s text:c="2"/></text:span><text:span text:style-name="T103"><text:s/></text:span><text:span text:style-name="T104">□</text:span><text:span text:style-name="T105">能</text:span><text:span text:style-name="T106">提高學生的競爭力</text:span></text:p>
            <text:p text:style-name="P107"><text:span text:style-name="T108">□</text:span><text:span text:style-name="T109">能</text:span><text:span text:style-name="T110">提昇學生取得</text:span><text:span text:style-name="T111">職涯、</text:span><text:span text:style-name="T112">語言能力證明考試</text:span></text:p>
            <text:p text:style-name="P113"><text:span text:style-name="T114">□</text:span><text:span text:style-name="T11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檢討建議</text:p>
            <text:p text:style-name="P119"/>
          </table:table-cell>
          <table:table-cell table:style-name="TableCell120" table:number-rows-spanned="2">
            <text:p text:style-name="P121">檢討</text:p>
          </table:table-cell>
          <table:table-cell table:style-name="TableCell122">
            <text:p text:style-name="P123">老師部分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學生部分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建議</text:p>
          </table:table-cell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附記</text:p>
          </table:table-cell>
          <table:table-cell table:style-name="TableCell142" table:number-columns-spanned="7">
            <text:p text:style-name="P143">課後結報檢附資料:</text:p>
            <text:p text:style-name="P144"><text:span text:style-name="T145">□</text:span><text:span text:style-name="T146">授課計畫表</text:span><text:span text:style-name="T147"><text:s text:c="2"/></text:span><text:span text:style-name="T148"><text:s text:c="3"/></text:span><text:span text:style-name="T149">□</text:span><text:span text:style-name="T150">簽到冊</text:span><text:span text:style-name="T151"><text:s/></text:span><text:span text:style-name="T152"><text:s text:c="2"/></text:span><text:span text:style-name="T153"><text:s/></text:span><text:span text:style-name="T154"><text:s/></text:span><text:span text:style-name="T155">□</text:span><text:span text:style-name="T156">輔導紀錄表</text:span><text:span text:style-name="T157"><text:s text:c="2"/></text:span><text:span text:style-name="T158"><text:s text:c="2"/></text:span><text:span text:style-name="T159"><text:s/></text:span><text:span text:style-name="T160">□</text:span><text:span text:style-name="T161">學生心得單</text:span></text:p>
            <text:p text:style-name="P162"><text:span text:style-name="T163">□</text:span><text:span text:style-name="T164">成果報告表</text:span><text:span text:style-name="T165"><text:s text:c="2"/></text:span><text:span text:style-name="T166"><text:s text:c="3"/></text:span><text:span text:style-name="T167">□</text:span><text:span text:style-name="T168">授課講義</text:span><text:span text:style-name="T169"><text:s text:c="3"/></text:span><text:span text:style-name="T170">□</text:span><text:span text:style-name="T171">獎勵簽領冊 <text:s text:c="4"/></text:span><text:span text:style-name="T172">□</text:span><text:span text:style-name="T173">黏存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 style:parent-style-name="預設段落字型"/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體衛組活動成果報告書</dc:title>
    <dc:subject/>
    <meta:initial-creator>peggy</meta:initial-creator>
    <dc:creator>Microsoft 帳戶</dc:creator>
    <meta:creation-date>2020-11-10T12:30:00Z</meta:creation-date>
    <dc:date>2020-11-10T12:30:00Z</dc:date>
    <meta:print-date>2017-07-02T23:13:00Z</meta:print-date>
    <meta:template xlink:href="Normal" xlink:type="simple"/>
    <meta:editing-cycles>2</meta:editing-cycles>
    <meta:editing-duration>PT0S</meta:editing-duration>
    <meta:user-defined meta:name="單位別">體育暨衛生保健組</meta:user-defined>
    <meta:document-statistic meta:page-count="1" meta:paragraph-count="1" meta:word-count="64" meta:character-count="430" meta:row-count="3" meta:non-whitespace-character-count="367"/>
  </office:meta>
</office:document-meta>
</file>